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nQuanYi Micro Hei" svg:font-family="'WenQuanYi Micro Hei'" style:font-family-generic="roman"/>
    <style:font-face style:name="Helvetica" svg:font-family="Helvetica, Arial" style:font-family-generic="swiss"/>
    <style:font-face style:name="Times" svg:font-family="Times, 'Times New Roman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8.649cm" fo:margin-left="0cm" table:align="lef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604cm"/>
    </style:style>
    <style:style style:name="Таблица1.C" style:family="table-column">
      <style:table-column-properties style:column-width="11.523cm"/>
    </style:style>
    <style:style style:name="Таблица1.D" style:family="table-column">
      <style:table-column-properties style:column-width="11.522cm"/>
    </style:style>
    <style:style style:name="Таблица1.1" style:family="table-row">
      <style:table-row-properties style:min-row-height="1.588cm" style:use-optimal-row-height="false"/>
    </style:style>
    <style:style style:name="Таблица1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Таблица1.C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1.288cm" style:use-optimal-row-height="false"/>
    </style:style>
    <style:style style:name="Таблица2" style:family="table">
      <style:table-properties style:width="28.649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4.604cm"/>
    </style:style>
    <style:style style:name="Таблица2.C" style:family="table-column">
      <style:table-column-properties style:column-width="11.386cm"/>
    </style:style>
    <style:style style:name="Таблица2.D" style:family="table-column">
      <style:table-column-properties style:column-width="11.659cm"/>
    </style:style>
    <style:style style:name="Таблица2.1" style:family="table-row">
      <style:table-row-properties style:min-row-height="1.288cm" style:use-optimal-row-height="false"/>
    </style:style>
    <style:style style:name="Таблица2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fo:font-size="14pt" style:font-name-asian="Lucida Sans Unicode" style:font-size-asian="14pt" style:font-name-complex="Tahoma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font-size="14pt" style:font-name-asian="DejaVu Sans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</style:style>
    <style:style style:name="P13" style:family="paragraph" style:parent-style-name="ConsNonformat">
      <loext:graphic-properties draw:fill="solid" draw:fill-color="#ffffff" draw:opacity="100%"/>
      <style:paragraph-properties fo:margin-left="0cm" fo:margin-right="0cm" fo:text-align="center" style:justify-single-word="false" fo:orphans="2" fo:widows="2" fo:text-indent="0.953cm" style:auto-text-indent="false" fo:background-color="#ffffff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501cm" style:auto-text-indent="false" fo:background-color="#ffffff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name-asian="DejaVu Sans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3cm" style:auto-text-indent="fals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3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0.026cm" fo:margin-right="0.026cm" fo:text-align="justify" style:justify-single-word="false" fo:text-indent="0cm" style:auto-text-indent="false" fo:background-color="#ffffff" style:snap-to-layout-grid="false">
        <style:tab-stops/>
      </style:paragraph-properties>
    </style:style>
    <style:style style:name="P19" style:family="paragraph" style:parent-style-name="Standard">
      <loext:graphic-properties draw:fill="solid" draw:fill-color="#ffffff" draw:opacity="100%"/>
      <style:paragraph-properties fo:margin-left="0.392cm" fo:margin-right="0cm" fo:text-align="justify" style:justify-single-word="false" fo:text-indent="0cm" style:auto-text-indent="false" fo:background-color="#ffffff" style:snap-to-layout-grid="false">
        <style:tab-stops/>
      </style:paragraph-properties>
      <style:text-properties fo:font-size="14pt" style:font-size-asian="14pt" style:font-name-complex="Tahoma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 style:snap-to-layout-grid="false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 style:snap-to-layout-grid="false"/>
      <style:text-properties style:font-name-asian="DejaVu Sans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/>
      <style:text-properties fo:font-size="14pt" style:font-name-asian="DejaVu Sans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 style:snap-to-layout-grid="false"/>
    </style:style>
    <style:style style:name="P24" style:family="paragraph" style:parent-style-name="ConsNormal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Normal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4pt" style:font-name-asian="DejaVu Sans" style:font-size-asian="14pt" style:font-name-complex="Times New Roman" style:font-size-complex="14pt"/>
    </style:style>
    <style:style style:name="P26" style:family="paragraph" style:parent-style-name="Standard" style:master-page-name="MPF0">
      <style:paragraph-properties fo:margin-left="12.488cm" fo:margin-right="0cm" fo:text-indent="1.249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L1">
      <loext:graphic-properties draw:fill="solid" draw:fill-color="#ffffff" draw:opacity="100%"/>
      <style:paragraph-properties fo:margin-left="0cm" fo:margin-right="0cm" fo:orphans="2" fo:widows="2" fo:hyphenation-ladder-count="no-limit" fo:text-indent="0cm" style:auto-text-indent="false" fo:background-color="#ffffff"/>
      <style:text-properties fo:font-size="14pt" style:font-size-asian="14pt" style:font-size-complex="14pt" fo:hyphenate="false" loext:hyphenation-no-caps="false"/>
    </style:style>
    <style:style style:name="P28" style:family="paragraph" style:parent-style-name="Standard" style:list-style-name="L1">
      <loext:graphic-properties draw:fill="solid" draw:fill-color="#ffffff" draw:opacity="100%"/>
      <style:paragraph-properties fo:margin-left="0cm" fo:margin-right="0cm" fo:orphans="2" fo:widows="2" fo:hyphenation-ladder-count="no-limit" fo:text-indent="0cm" style:auto-text-indent="false" fo:background-color="#ffffff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29" style:family="paragraph" style:parent-style-name="Standard" style:master-page-name="MPF1">
      <style:paragraph-properties fo:text-align="justify" style:justify-single-word="false" style:page-number="auto" fo:break-before="page">
        <style:tab-stops>
          <style:tab-stop style:position="16.2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2">
      <loext:graphic-properties draw:fill="solid" draw:fill-color="#ffffff" draw:opacity="100%"/>
      <style:paragraph-properties fo:margin-left="0.145cm" fo:margin-right="0cm" fo:text-indent="-0.28cm" style:auto-text-indent="false" fo:background-color="#ffffff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loext:graphic-properties draw:fill="solid" draw:fill-color="#ffffff" draw:opacity="100%"/>
      <style:paragraph-properties fo:margin-left="0.026cm" fo:margin-right="0.026cm" fo:text-align="justify" style:justify-single-word="false" fo:text-indent="0cm" style:auto-text-indent="false" fo:background-color="#ffffff" style:snap-to-layout-grid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name-asian="DejaVu Sans" style:font-size-asian="14pt" style:font-size-complex="14pt"/>
    </style:style>
    <style:style style:name="T4" style:family="text">
      <style:text-properties fo:font-size="14pt" fo:language="en" fo:country="US" style:font-name-asian="DejaVu Sans" style:font-size-asian="14pt" style:font-size-complex="14pt"/>
    </style:style>
    <style:style style:name="T5" style:family="text">
      <style:text-properties fo:font-size="14pt" style:font-name-asian="Lucida Sans Unicode" style:font-size-asian="14pt" style:font-name-complex="Tahoma" style:font-size-complex="14pt"/>
    </style:style>
    <style:style style:name="T6" style:family="text">
      <style:text-properties fo:font-size="14pt" style:font-name-asian="Lucida Sans Unicode" style:font-size-asian="14pt" style:language-asian="ru" style:country-asian="RU" style:font-size-complex="14pt"/>
    </style:style>
    <style:style style:name="T7" style:family="text">
      <style:text-properties fo:font-size="14pt" fo:background-color="#ffffff" loext:char-shading-value="0" style:font-name-asian="DejaVu Sans" style:font-size-asian="14pt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fo:font-size="14pt" fo:letter-spacing="-0.012cm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9"/>ПРОЕКТ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13"/>
      <text:p text:style-name="P6"><text:bookmark-start text:name="_Hlk39763288"/>О награждении медалями муниципального образования</text:p>
      <text:p text:style-name="P9"><text:span text:style-name="Основной_20_шрифт_20_абзаца"><text:span text:style-name="T2">Кореновский район</text:span></text:span></text:p>
      <text:p text:style-name="P3"/>
      <text:p text:style-name="P14"><text:bookmark-end text:name="_Hlk39763288"/><text:span text:style-name="Основной_20_шрифт_20_абзаца"><text:span text:style-name="T1">В соответствии с решениями Совета муниципального образования Кореновский район от 27 февраля 2014 года № 419 «Об учреждении медали муниципального образования Кореновский район «За доблестный труд», в целях поощрения граждан за выдающиеся заслуги перед муниципальным образованием Кореновский район по осуществлению деятельности, направленной на обеспечение благополучия муниципального образования Кореновский район и рост благосостояния его населения </text:span></text:span><text:span text:style-name="Основной_20_шрифт_20_абзаца"><text:span text:style-name="T3">Совет муниципального образования Кореновский район <text:s/>РЕШИЛ:</text:span></text:span></text:p>
      <text:p text:style-name="P16"><text:span text:style-name="Основной_20_шрифт_20_абзаца"><text:span text:style-name="T3">1. Наградить медалью муниципального образования Кореновский район «За доблестный труд» </text:span></text:span><text:span text:style-name="Основной_20_шрифт_20_абзаца"><text:span text:style-name="T4">III</text:span></text:span><text:span text:style-name="Основной_20_шрифт_20_абзаца"><text:span text:style-name="T3"> степени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list xml:id="list563455227" text:style-name="L1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7">Варивода Василия Алексеевича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5">- индивидуального предпринимателя главу <text:s/>крестьянского (фермерского) хозяйства;</text:span>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2">
          <table:table-cell table:style-name="Таблица1.A1" office:value-type="string">
            <text:list xml:id="list11311513481280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7">Вдовенко</text:p>
            <text:p text:style-name="P7">Юрия Александровича</text:p>
            <text:p text:style-name="P10"/>
          </table:table-cell>
          <table:table-cell table:style-name="Таблица1.C1" office:value-type="string">
            <text:p text:style-name="P18"><text:span text:style-name="Основной_20_шрифт_20_абзаца"><text:span text:style-name="T5">- тракториста-машиниста сельскохозяйственного производства растениеводства бригады №3 производственного участка опытно-семеноводческого хозяйства «Березанское» управления по производственно-технологической деятельности <text:s/>федерального государственного бюджетного научного учреждения «Федеральный научный центр «Всероссийский научно-исследовательский институт масличных культур имени В.С. Пустовойта»;</text:span>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2">
          <table:table-cell table:style-name="Таблица1.A1" office:value-type="string">
            <text:list xml:id="list11311544376733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10"><text:span text:style-name="Основной_20_шрифт_20_абзаца"><text:span text:style-name="T5">Головань Николая Николаевича</text:span></text:span>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5">- тракториста-машиниста бригады растениеводства <text:s/>акционерного общества «Прогресс»;</text:span>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2">
          <table:table-cell table:style-name="Таблица1.A1" office:value-type="string">
            <text:list xml:id="list11311508087340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10"><text:span text:style-name="Основной_20_шрифт_20_абзаца"><text:span text:style-name="T5">Осипову Анну Александровну</text:span></text:span>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5">- руководителя службы качества закрытого акционерного общества «Кореновский молочно- консервный комбинат»;</text:span>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2">
          <table:table-cell table:style-name="Таблица1.A1" office:value-type="string">
            <text:list xml:id="list11311404906817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7">Рубан Владимира Ивановича</text:p>
            <text:p text:style-name="P10"/>
          </table:table-cell>
          <table:table-cell table:style-name="Таблица1.C1" office:value-type="string">
            <text:p text:style-name="P18"><text:span text:style-name="Основной_20_шрифт_20_абзаца"><text:span text:style-name="T5">- специалиста электро-газового хозяйства с вменением исполнения обязанностей специалиста по ОТ, ТБ, ПБ, ГО и ЧС индивидуального предпринимателя Павленко А.Г. - главы КФХ;</text:span>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2">
          <table:table-cell table:style-name="Таблица1.A1" office:value-type="string">
            <text:list xml:id="list11311516604436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10"><text:span text:style-name="Основной_20_шрифт_20_абзаца"><text:span text:style-name="T5">Федько Владимира Анатольевича</text:span></text:span>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5">- водителя грузового транспорта автогаража № 1 <text:s/>акционерного общества «Кубань»;</text:span></text:span></text:p>
            <text:p text:style-name="P18"><text:span text:style-name="Основной_20_шрифт_20_абзаца"><text:span text:style-name="T5"/></text:span></text:p>
          </table:table-cell>
          <table:table-cell table:style-name="Таблица1.A1" office:value-type="string">
            <text:p text:style-name="P19"/>
          </table:table-cell>
        </table:table-row>
        <text:soft-page-break/>
        <table:table-row table:style-name="Таблица1.2">
          <table:table-cell table:style-name="Таблица1.A1" office:value-type="string">
            <text:list xml:id="list11311572477352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10"><text:span text:style-name="Основной_20_шрифт_20_абзаца"><text:span text:style-name="T5">Ходас Александра Анатольевича</text:span></text:span>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5">- начальника ремонтно-механических мастерских акционерного общества «Кореновсксахар».</text:span></text:span></text:p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20"><text:bookmark-start text:name="_Hlk58398626"/><text:span text:style-name="Основной_20_шрифт_20_абзаца"><text:span text:style-name="T3">1.1. Выплатить каждому награждаемому: </text:span></text:span><text:span text:style-name="Основной_20_шрифт_20_абзаца"><text:span text:style-name="T5">Варивода Василию Алексеевичу, Вдовенко Юрию Александровичу, Головань Николаю Николаевичу, Осиповой Анне Александровне, Рубан Владимиру Ивановичу, Федько Владимиру Анатольевичу, Ходас Александру Анатольевичу </text:span></text:span><text:span text:style-name="Основной_20_шрифт_20_абзаца"><text:span text:style-name="T7">ед</text:span></text:span><text:span text:style-name="Основной_20_шрифт_20_абзаца"><text:span text:style-name="T3">иновременную премию в сумме 5747 (пять тысяч семьсот сорок семь) рублей, в том числе обязательные налоговые платежи, за счет средств, предусмотренных ведомственной целевой программой «Стимулирование активного участия граждан в социально-экономическом развитии Кореновского района на 2021-2023 годы».</text:span></text:span></text:p>
      <text:p text:style-name="P16"><text:span text:style-name="Font_20_Style16"><text:span text:style-name="T6">2.</text:span></text:span><text:span text:style-name="Основной_20_шрифт_20_абзаца"><text:span text:style-name="T3"> </text:span></text:span><text:span text:style-name="Font_20_Style16"><text:span text:style-name="T6">Отделу по взаимодействию с представительным органом администрации муниципального образования Кореновский район обеспечить размещение настоящего решения на официальном сайте Совета муниципального образования Кореновский район в информационно-телекоммуникационной сети «Интернет».</text:span></text:span></text:p>
      <text:p text:style-name="P22">3. Контроль за выполнением настоящего решения возложить на комиссию по социальным вопросам: здравоохранения, культуры, образования, физической культуры и спорту, по делам молодежи и семьи Совета муниципального образования Кореновский район (Андреев).</text:p>
      <text:p text:style-name="P23"><text:bookmark-end text:name="_Hlk58398626"/><text:span text:style-name="Основной_20_шрифт_20_абзаца"><text:span text:style-name="T8">4. Настоящее решение вступает в силу со дня его подписания.</text:span></text:span></text:p>
      <text:p text:style-name="P21"/>
      <text:p text:style-name="P8"/>
      <text:p text:style-name="P24">Председатель Совета</text:p>
      <text:p text:style-name="P24">муниципального образования <text:s text:c="28"/></text:p>
      <text:p text:style-name="P25">Кореновский район <text:s text:c="77"/>В.В. Слепухин</text:p>
      <text:p text:style-name="P25"/>
      <text:p text:style-name="P29">ПОЯСНИТЕЛЬНАЯ ЗАПИСКА</text:p>
      <text:p text:style-name="P11"><text:span text:style-name="Основной_20_шрифт_20_абзаца"><text:span text:style-name="T1">к проекту решения Совета муниципального образования Кореновский район <text:s text:c="5"/></text:span></text:span><text:span text:style-name="Основной_20_шрифт_20_абзаца"><text:span text:style-name="T8">«</text:span></text:span><text:span text:style-name="Основной_20_шрифт_20_абзаца"><text:span text:style-name="T9">О награждении медалями муниципального образования Кореновский район»</text:span></text:span></text:p>
      <text:p text:style-name="P11"><text:span text:style-name="Основной_20_шрифт_20_абзаца"><text:span text:style-name="T9">от «___» _________________20____ года №_____________</text:span></text:span></text:p>
      <text:p text:style-name="P15"/>
      <text:p text:style-name="P14"><text:span text:style-name="Основной_20_шрифт_20_абзаца"><text:span text:style-name="T1">В соответствии с решением Совета муниципального образования Кореновский район от 27.02.2014 года № 419 «Об учреждении медали муниципального образования Кореновский район «За доблестный труд», в целях поощрения граждан за выдающиеся заслуги перед муниципальным образованием Кореновский район по осуществлению деятельности, направленной на обеспечение благополучия муниципального образования Кореновский район и рост благосостояния его населения </text:span></text:span><text:span text:style-name="Основной_20_шрифт_20_абзаца"><text:span text:style-name="T3">предлагаем наградить:</text:span></text:span></text:p>
      <text:p text:style-name="P16"><text:span text:style-name="Основной_20_шрифт_20_абзаца"><text:span text:style-name="T3">1. Медалью муниципального образования Кореновский район «За доблестный труд» </text:span></text:span><text:span text:style-name="Основной_20_шрифт_20_абзаца"><text:span text:style-name="T4">III</text:span></text:span><text:span text:style-name="Основной_20_шрифт_20_абзаца"><text:span text:style-name="T3"> степен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list xml:id="list1352652053" text:style-name="L2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P7">Варивода Василия Алексеевича</text:p>
          </table:table-cell>
          <table:table-cell table:style-name="Таблица2.C1" office:value-type="string">
            <text:p text:style-name="P18"><text:span text:style-name="Основной_20_шрифт_20_абзаца"><text:span text:style-name="T5">- индивидуального предпринимателя главу <text:s/>крестьянского(фермерского) хозяйства;</text:span></text:span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list xml:id="list113116068552917" text:continue-numbering="true" text:style-name="L2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P7">Вдовенко Юрия Александровича</text:p>
            <text:p text:style-name="P10"/>
          </table:table-cell>
          <table:table-cell table:style-name="Таблица2.C1" office:value-type="string">
            <text:p text:style-name="P18"><text:span text:style-name="Основной_20_шрифт_20_абзаца"><text:span text:style-name="T5">- тракториста-машиниста сельскохозяйственного производства растениеводства бригады №3 производственного участка опытно-семеноводческого хозяйства «Березанское» управления по производственно-технологической деятельности <text:s/>федерального государственного бюджетного научного учреждения «Федеральный научный центр «Всероссийский научно-исследовательский институт масличных культур имени В.С. Пустовойта»;</text:span></text:span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list xml:id="list113114736518603" text:continue-numbering="true" text:style-name="L2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P10"><text:span text:style-name="Основной_20_шрифт_20_абзаца"><text:span text:style-name="T5">Головань Николая Николаевича</text:span></text:span></text:p>
          </table:table-cell>
          <table:table-cell table:style-name="Таблица2.C1" office:value-type="string">
            <text:p text:style-name="P18"><text:span text:style-name="Основной_20_шрифт_20_абзаца"><text:span text:style-name="T5">- тракториста-машиниста бригады растениеводства <text:s/>акционерного общества «Прогресс»;</text:span></text:span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list xml:id="list113114905393199" text:continue-numbering="true" text:style-name="L2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P10"><text:span text:style-name="Основной_20_шрифт_20_абзаца"><text:span text:style-name="T5">Осипову Анну Александровну</text:span></text:span></text:p>
          </table:table-cell>
          <table:table-cell table:style-name="Таблица2.C1" office:value-type="string">
            <text:p text:style-name="P18"><text:span text:style-name="Основной_20_шрифт_20_абзаца"><text:span text:style-name="T5">- руководителя службы качества закрытого акционерного общества «Кореновский молочно – консервный комбинат»;</text:span></text:span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list xml:id="list113114783863004" text:continue-numbering="true" text:style-name="L2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P7">Рубан Владимира Ивановича</text:p>
            <text:p text:style-name="P10"/>
          </table:table-cell>
          <table:table-cell table:style-name="Таблица2.C1" office:value-type="string">
            <text:p text:style-name="P18"><text:span text:style-name="Основной_20_шрифт_20_абзаца"><text:span text:style-name="T5">- специалиста электро-газового хозяйства с вменением исполнения обязанностей специалиста по ОТ, ТБ, ПБ, ГО и ЧС индивидуального предпринимателя Павленко А.Г. - главы КФХ;</text:span></text:span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list xml:id="list113115698607577" text:continue-numbering="true" text:style-name="L2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P10"><text:span text:style-name="Основной_20_шрифт_20_абзаца"><text:span text:style-name="T5">Федько Владимира Анатольевича</text:span></text:span></text:p>
          </table:table-cell>
          <table:table-cell table:style-name="Таблица2.C1" office:value-type="string">
            <text:p text:style-name="P18"><text:span text:style-name="Основной_20_шрифт_20_абзаца"><text:span text:style-name="T5">- водителя грузового транспорта акционерного общества «Кубань»;</text:span></text:span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list xml:id="list113114442951242" text:continue-numbering="true" text:style-name="L2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P10"><text:span text:style-name="Основной_20_шрифт_20_абзаца"><text:span text:style-name="T5">Ходас Александра Анатольевича</text:span></text:span></text:p>
          </table:table-cell>
          <table:table-cell table:style-name="Таблица2.C1" office:value-type="string">
            <text:p text:style-name="P18"><text:span text:style-name="Основной_20_шрифт_20_абзаца"><text:span text:style-name="T5">- начальника ремонтно-механических мастерских акционерного общества «Кореновсксахар».</text:span></text:span></text:p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17"/>
      <text:p text:style-name="P4">Глава</text:p>
      <text:p text:style-name="P4">муниципального образования</text:p>
      <text:p text:style-name="P12"><text:span text:style-name="Основной_20_шрифт_20_абзаца"><text:span text:style-name="T3">Кореновский район <text:s text:c="70"/>С.А. Голобородько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nQuanYi Micro Hei" svg:font-family="'WenQuanYi Micro Hei'" style:font-family-generic="roman"/>
    <style:font-face style:name="Helvetica" svg:font-family="Helvetica, Arial" style:font-family-generic="swiss"/>
    <style:font-face style:name="Times" svg:font-family="Times, 'Times New Roman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Helvetica" fo:font-family="Helvetica, Arial" style:font-family-generic="swiss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" fo:font-family="Times, 'Times New Roman'" style:font-family-generic="system" style:font-name-asian="Times" style:font-family-asian="Times, 'Times New Roman'" style:font-family-generic-asian="system"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Times" fo:font-family="Times, 'Times New Roman'" style:font-family-generic="system" fo:font-style="italic" style:font-name-asian="Times" style:font-family-asian="Times, 'Times New Roman'" style:font-family-generic-asian="system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" fo:font-family="Times, 'Times New Roman'" style:font-family-generic="system" style:font-name-asian="Times" style:font-family-asian="Times, 'Times New Roman'" style:font-family-generic-asian="system" style:font-name-complex="Tahoma" style:font-family-complex="Tahoma" style:font-family-generic-complex="swiss" style:font-pitch-complex="variable" fo:hyphenate="false" loext:hyphenation-no-caps="false"/>
    </style:style>
    <style:style style:name="WW-Заголовок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ОО" style:family="paragraph" style:parent-style-name="Standard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color="#00000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WenQuanYi Micro Hei" style:font-family-asian="'WenQuanYi Micro Hei'" style:font-family-generic-asian="roman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21" style:display-name="Font Style21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>О проекте решения Совета муниципального образования Кореновский район </dc:title>
    <meta:initial-creator>Света</meta:initial-creator>
    <meta:creation-date>2007-09-28T11:40:00Z</meta:creation-date>
    <dc:date>2021-10-20T11:31:13.729000000</dc:date>
    <meta:print-date>2021-10-19T08:37:00Z</meta:print-date>
    <meta:editing-cycles>447</meta:editing-cycles>
    <meta:editing-duration>PT11H20M32S</meta:editing-duration>
    <meta:document-statistic meta:table-count="2" meta:image-count="0" meta:object-count="0" meta:page-count="3" meta:paragraph-count="65" meta:word-count="559" meta:character-count="5310" meta:non-whitespace-character-count="461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