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d9ca5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23e0a2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27413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7e78a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88d6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normal" officeooo:paragraph-rsid="0017e78a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normal" officeooo:paragraph-rsid="0017e78a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23426c" style:font-size-asian="12pt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4pt" officeooo:paragraph-rsid="0017e78a" style:font-size-asian="14pt" style:font-size-complex="14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fo:font-size="14pt" officeooo:paragraph-rsid="001a786c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officeooo:paragraph-rsid="001a786c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officeooo:paragraph-rsid="001e0345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officeooo:paragraph-rsid="0023426c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officeooo:paragraph-rsid="001f2ebc" style:font-size-asian="14pt" style:font-size-complex="14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4pt" officeooo:paragraph-rsid="0030beba" style:font-size-asian="14pt" style:font-size-complex="14pt"/>
    </style:style>
    <style:style style:name="T1" style:family="text">
      <style:text-properties officeooo:rsid="0017e78a"/>
    </style:style>
    <style:style style:name="T2" style:family="text">
      <style:text-properties officeooo:rsid="0018cad6"/>
    </style:style>
    <style:style style:name="T3" style:family="text">
      <style:text-properties fo:color="#00000a" loext:opacity="100%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a" loext:opacity="100%" fo:font-size="14pt" fo:font-weight="normal" officeooo:rsid="0023426c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5" style:family="text">
      <style:text-properties officeooo:rsid="001a786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a786c" fo:background-color="transparent" loext:char-shading-value="0"/>
    </style:style>
    <style:style style:name="T8" style:family="text">
      <style:text-properties officeooo:rsid="001c05f8" fo:background-color="transparent" loext:char-shading-value="0"/>
    </style:style>
    <style:style style:name="T9" style:family="text">
      <style:text-properties fo:language="ru" fo:country="RU" officeooo:rsid="001c05f8"/>
    </style:style>
    <style:style style:name="T10" style:family="text">
      <style:text-properties officeooo:rsid="001c05f8"/>
    </style:style>
    <style:style style:name="T11" style:family="text">
      <style:text-properties officeooo:rsid="001c11bd"/>
    </style:style>
    <style:style style:name="T12" style:family="text">
      <style:text-properties officeooo:rsid="001d9ca5"/>
    </style:style>
    <style:style style:name="T13" style:family="text">
      <style:text-properties officeooo:rsid="001e0345"/>
    </style:style>
    <style:style style:name="T14" style:family="text">
      <style:text-properties officeooo:rsid="001f2ebc"/>
    </style:style>
    <style:style style:name="T15" style:family="text">
      <style:text-properties officeooo:rsid="0020c215"/>
    </style:style>
    <style:style style:name="T16" style:family="text">
      <style:text-properties fo:color="#000000" loext:opacity="100%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loext:opacity="100%" fo:font-size="14pt" fo:font-weight="normal" officeooo:rsid="001d9ca5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18" style:family="text">
      <style:text-properties officeooo:rsid="00232e15"/>
    </style:style>
    <style:style style:name="T19" style:family="text">
      <style:text-properties officeooo:rsid="0023e0a2"/>
    </style:style>
    <style:style style:name="T20" style:family="text">
      <style:text-properties officeooo:rsid="00258a89"/>
    </style:style>
    <style:style style:name="T21" style:family="text">
      <style:text-properties officeooo:rsid="00260397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officeooo:rsid="0027413f"/>
    </style:style>
    <style:style style:name="T24" style:family="text">
      <style:text-properties officeooo:rsid="00288d61"/>
    </style:style>
    <style:style style:name="T25" style:family="text">
      <style:text-properties officeooo:rsid="002925cb"/>
    </style:style>
    <style:style style:name="T26" style:family="text">
      <style:text-properties officeooo:rsid="002a472f"/>
    </style:style>
    <style:style style:name="T27" style:family="text">
      <style:text-properties officeooo:rsid="002b6be3"/>
    </style:style>
    <style:style style:name="T28" style:family="text">
      <style:text-properties officeooo:rsid="002bdb26"/>
    </style:style>
    <style:style style:name="T29" style:family="text">
      <style:text-properties officeooo:rsid="002d78d7"/>
    </style:style>
    <style:style style:name="T30" style:family="text">
      <style:text-properties officeooo:rsid="002df4f5"/>
    </style:style>
    <style:style style:name="T31" style:family="text">
      <style:text-properties officeooo:rsid="002ecce4"/>
    </style:style>
    <style:style style:name="T32" style:family="text">
      <style:text-properties officeooo:rsid="0030beba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1aa1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тчет о <text:span text:style-name="T24">деятельности</text:span></text:p>
      <text:p text:style-name="P6"><text:span text:style-name="T24">Местного совета </text:span>Кореновского местного отделения </text:p>
      <text:p text:style-name="P5">Краснодарского регионального отделения </text:p>
      <text:p text:style-name="P5">Общероссийской общественной организации <text:line-break/>«Всероссийский совет местного самоуправления </text:p>
      <text:p text:style-name="P5"><text:s/></text:p>
      <text:p text:style-name="P5">Уважаемые члены К<text:span text:style-name="T1">ореновского</text:span> местного отделения! </text:p>
      <text:p text:style-name="P5"/>
      <text:p text:style-name="P7"><text:tab/>В соответствии со ст. 2<text:span text:style-name="T27">9</text:span> Устава ВСМС, представляю Вам отчёт «О деятельности М<text:span text:style-name="T28">естно</text:span><text:span text:style-name="T29">го совета</text:span> К<text:span text:style-name="T1">ореновск</text:span><text:span text:style-name="T26">о</text:span><text:span text:style-name="T1">го</text:span> местного отделения ВСМС за отчётный период <text:s/>2020 года».</text:p>
      <text:p text:style-name="P8"><text:tab/>Всероссийский Совет <text:span text:style-name="T25">М</text:span>естного <text:span text:style-name="T25">С</text:span>амоуправления был учреждён в 2006 году, как общественная организация объединяющая граждан, заинтересованных в развитии эффективного местного самоуправления в Российской Федерации. </text:p>
      <text:p text:style-name="P8"><text:tab/>Позиция ВСМС учитывается Советом Федерации и Государственной Думой при рассмотрении законодательных инициатив. Доклады наших представителей центральных и региональных органов звучат в Федеральном Собрании Российской Федерации, Правительстве Российской Федерации, на Совете по развитию местного самоуправления при Президенте Российской Федерации. </text:p>
      <text:p text:style-name="P11"><text:tab/>Деятельность ВСМС направлена на создание условий, при которых каждый человек будет иметь реальную возможность влиять на процесс выработки и реализации решений на местном уровне, каждый гражданин сможет участвовать в создании высокого качества жизни в своём городе, посёлке. </text:p>
      <text:p text:style-name="P12"><text:tab/>К<text:span text:style-name="T2">ореновское</text:span> местное отделение ВСМС создано<text:span text:style-name="T6"> 2</text:span><text:span text:style-name="T7">4</text:span><text:span text:style-name="T6"> </text:span><text:span text:style-name="T7">февраля </text:span><text:span text:style-name="T6">2010 года.</text:span></text:p>
      <text:p text:style-name="P10"><text:tab/>За время своей деятельности <text:span text:style-name="T25">М</text:span>естное отделение стало одной из ключевых площадок для обсуждения насущных вопросов в области местного самоуправления и выработки профессиональных, взвешенных решений по совершенствованию законодательства местного и регионального уровней.</text:p>
      <text:p text:style-name="P10"><text:tab/>За минувший отчётный период представители <text:span text:style-name="T24">Кореновского </text:span><text:span text:style-name="T25">М</text:span><text:span text:style-name="T24">естного совета</text:span> неоднократно принимали участие в различных мероприятиях городского <text:span text:style-name="T2">и</text:span> регионального уровней по изучению и распространению лучших практик местного самоуправления.</text:p>
      <text:p text:style-name="P13"><text:tab/>Нам вместе предстоит продолжить работу по изучению опыта лучших практик и возможности их применения у нас в <text:s/><text:span text:style-name="T2">районе. </text:span>Мы ждем поддержки ТОСов и других форм самоорганизации людей по месту жительства, поддержки малого и среднего бизнеса, передовых технологий, применяемых в городском и <text:soft-page-break/>сельском хозяйстве; положительного опыта решения социальных проблем; развития туризма; формирования бренда муниципалитета и т.д.</text:p>
      <text:p text:style-name="P14"><text:tab/>На сегодняшний день местное отделение объединяет <text:span text:style-name="T5">486</text:span> членов организации.</text:p>
      <text:p text:style-name="P13"><text:tab/>За отчётный период проведено <text:span text:style-name="T10">6</text:span> заседани<text:span text:style-name="T9">й</text:span> Местного <text:span text:style-name="T25">с</text:span>овета. На заседаниях обсуждались важные вопросы социально-экономического развития <text:span text:style-name="T10">района</text:span>, принимались ежегодные перспективные планы работ, заслушивались отчёты о их реализации.</text:p>
      <text:p text:style-name="P13"><text:tab/>17 февраля 2020 года на заседании Местного <text:span text:style-name="T25">с</text:span>овета обсудили задачи К<text:span text:style-name="T10">ореновского</text:span> местного отделения ООО «ВСМС» по организационному обеспечению реализации положений Послания Президента Российской Федерации В.В.Путина Федеральному Собранию Российской Федерации в 2020 году.</text:p>
      <text:p text:style-name="P13"><text:tab/>Свою деятельность <text:span text:style-name="T25">члены М</text:span>естно<text:span text:style-name="T25">го</text:span> <text:span text:style-name="T25">совета</text:span> ВСМС осуществл<text:span text:style-name="T25">яли</text:span> в тесном взаимодействии и сотрудничестве не только с органами местного самоуправления города К<text:span text:style-name="T10">ореновска</text:span>, но и другими организациями местного <text:span text:style-name="T10">и</text:span> регионального уровней, которые заинтересованы в дальнейшем развитии <text:span text:style-name="T25">района</text:span> и решении вопросов местного значения.</text:p>
      <text:p text:style-name="P13"><text:tab/><text:span text:style-name="T12">Членами </text:span><text:span text:style-name="T25">Местного совета</text:span><text:span text:style-name="T12"> Кореновского местного отделения <text:s/>происходит активное </text:span>взаимодействи<text:span text:style-name="T12">е</text:span> и сотрудничеств<text:span text:style-name="T12">о</text:span> с политическими партиями и общественными движениями, <text:span text:style-name="T12">где они </text:span><text:s/>принимают непосредственное участие в организации и проведении совместных мероприятий направленных на привлечение населения к деятельности местного самоуправления и <text:span text:style-name="T6">формирования у </text:span><text:span text:style-name="T8">кореновцев</text:span><text:span text:style-name="T6"> активной жизненной позиции.</text:span></text:p>
      <text:p text:style-name="P3"><text:tab/>В рамках партийного проекта «Детский спорт», <text:span text:style-name="T23">при поддержке депутатов Законодательного края </text:span>в К<text:span text:style-name="T10">ореновске </text:span><text:span text:style-name="T23">торжественно</text:span> <text:span text:style-name="T11">была открыта баскетбольная площадка, начато строительство плавательного бассейна </text:span><text:span text:style-name="T23">и </text:span>Центра единоборств, которое планируется завершить в <text:span text:style-name="T12">2021</text:span> году. <text:s/></text:p>
      <text:p text:style-name="P3"><text:tab/>Данный проект реализуется на условиях софинансирования с краевым бюджетом в рамках краевой программы «Развитие физической культуры и спорта». Ведутся проектные работы по строительству малобюджетного спортивного зала со вспомогательными помещениями в хут. Пролетарский (срок реализации проекта – 2021-2022 гг.). Завершаются работы по строительству плавательного бассейна на 6 дорожек в г.Кореновске по<text:line-break/>ул.Фрунзе. </text:p>
      <text:p text:style-name="P1"><text:tab/>Сегодня массовый детский спорт - именно тот фундамент, без которого невозможно воспитать будущих олимпийских чемпионов.</text:p>
      <text:p text:style-name="P9"><text:soft-page-break/><text:span text:style-name="T22"><text:tab/>Представители нашей организации принимают активное участие и в других краевых проектах - это </text:span><text:span text:style-name="Strong_20_Emphasis"><text:span text:style-name="T16">«Демография», «Здравоохранение», «Образование», «Жилье и городская среда», </text:span></text:span><text:span text:style-name="Strong_20_Emphasis"><text:span text:style-name="T3">«Безопасные и качественные автомобильные дороги», «Производительность труда и поддержка занятости» </text:span></text:span><text:span text:style-name="Strong_20_Emphasis"><text:span text:style-name="T4">и др., </text:span></text:span><text:span text:style-name="Strong_20_Emphasis"><text:span text:style-name="T16">которые являются одним из инструментов решения многих проблем в нашем </text:span></text:span><text:span text:style-name="Strong_20_Emphasis"><text:span text:style-name="T17">районе</text:span></text:span><text:span text:style-name="Strong_20_Emphasis"><text:span text:style-name="T16">.</text:span></text:span></text:p>
      <text:p text:style-name="P15"><text:tab/>Свою деятельность <text:span text:style-name="T23">м</text:span>естное отделение осуществляет в тесном сотрудничестве и взаимодействии с подразделениями <text:span text:style-name="T12">районной и городской</text:span> администраци<text:span text:style-name="T12">й</text:span>, <text:span text:style-name="T13">Советом молодых депутатов, </text:span>руководителями ТОС и лидерами других общественных организаций муниципалитета.</text:p>
      <text:p text:style-name="P16"><text:tab/>Территориальное общественное самоуправление является важной формой организации граждан, <text:span text:style-name="T13">проявлением</text:span> гражданской активности. Только при поддержке широкой общественности и всех жителей города могут быть реализованы в полном объеме программы и планы, намеченные администрацией города.</text:p>
      <text:p text:style-name="P13"><text:tab/>За последние годы масштабно преобразился наш город. Строятся дороги и инженерные сети, реконструир<text:span text:style-name="T13">овался</text:span> парки и сквер, город украшается <text:span text:style-name="T13">зеленью</text:span>, возводятся объекты социальной сферы - школы, детские сады.</text:p>
      <text:p text:style-name="P13"><text:tab/>И здесь помощь активистов территориального общественного самоуправления – неоценима. Именно они стали главными составителями, контролерами, помощниками и советчиками в составлении и реализации этой программы. Ведь никто как они не знает проблем своей территории.</text:p>
      <text:p text:style-name="P13"><text:tab/>Развитие гражданского общества невозможно без обратной связи. И именно эти органы являются проводниками информации от населения: просьбы, обращения, самые актуальные проблемы доходят до властных структур зачастую именно благодаря активистам этих организаций.</text:p>
      <text:p text:style-name="P17"><text:tab/>Работа лучших органов ТОС находит свою оценку во время подведения итогов ежегодного конкурса «Лучший орган территориального общественного самоуправления» по результатам которых <text:span text:style-name="T14">лучшим </text:span>ТОСам всегда присуждаются призовые места. <text:span text:style-name="T15">Выражаем им свою благодарность за их работу!</text:span></text:p>
      <text:p text:style-name="P10"><text:tab/>Члены местного отделения ВСМС оказывают непосредственную помощь органам местного самоуправления в организации такой эффективной работы с жителями города, как встречи с населением и приём граждан. Широкая сеть депутатских и общественных приёмных позволяет практически каждому жителю <text:span text:style-name="T30">Кореновского района</text:span> найти поддержку и заинтересованное участие в <text:soft-page-break/>разрешении возникающих жизненных проблем и является своеобразным механизмом гражданского участия в деятельности органов власти.</text:p>
      <text:p text:style-name="P10"><text:tab/>Одна из основных задач муниципальной реформы заключается в приближении местной публичной власти к населению.</text:p>
      <text:p text:style-name="P10"><text:tab/>К<text:span text:style-name="T18">ореновского</text:span> местное отделение ВСМС принимает участие в указанном процессе посредством участия представителей организации в публичном обсуждении путей и механизмов решения вопросов местного значения на "круглых столах", семинарах <text:span text:style-name="T30">в онлайн-формате</text:span> и других мероприятиях.</text:p>
      <text:p text:style-name="P2"><text:tab/>Особое внимание член<text:span text:style-name="T23">ы</text:span> Местного <text:span text:style-name="T23">с</text:span>овета уделя<text:span text:style-name="T31">ют </text:span>главному финансовому документу - бюджету района: вопросы исполнения бюджета и увеличения его доходной части, эффективной налоговой политики. Доходы районного бюджета в 2020 году с учетом безвозмездных поступлений от бюджетов других уровней составили 2 миллиарда 128 миллионов <text:s/>рублей. Приоритетны<text:span text:style-name="T19">м </text:span>направлени<text:span text:style-name="T19">ем</text:span> бюджета 2020 года <text:span text:style-name="T19">было </text:span>финансирование со<text:span text:style-name="T18">ц</text:span>иальной сферы. </text:p>
      <text:p text:style-name="P2"><text:tab/>Членам Местного совета необходимо продолжать осуществлять контроль по организации своевременного выполнения программных мероприятий и эффективного использования бюджетных средств муниципального образования Кореновский район, а так же обеспечить полное и своевременное освоение средств федерального и краевого бюджетов. <text:s/></text:p>
      <text:p text:style-name="P20"><text:tab/><text:span text:style-name="T21">В пл</text:span>аны реализации Стратегии развития ВСМС К<text:span text:style-name="T20">ореновского</text:span> местного отделения на предстоящий трёхлетний период предстоит <text:span text:style-name="T21">выбрать о</text:span>сновные направления работы:</text:p>
      <text:p text:style-name="P13"><text:tab/>1. Продолжить реализацию муниципальных <text:span text:style-name="T20">и</text:span> региональных проектов, обеспечивающих достижение целей и показателей национальных проектов.</text:p>
      <text:p text:style-name="P13"><text:tab/>2. Продолжить вовлечение муниципального сообщества в процесс формирования и реализации стратегии развития территории муниципального образования и содействовать в решении вопросов местного значения.</text:p>
      <text:p text:style-name="P13"><text:tab/>3. Продолжить реализацию активной информационной поддержки процессов развития местного самоуправления, а также поддержки социальных инициатив населения, развития гражданской активности на местах.</text:p>
      <text:p text:style-name="P13">В целях решения вышеуказанных задач необходимо и далее укреплять, и расширять партнёрскую, деловую сеть взаимодействий с другими общественными объединениями и партиями.</text:p>
      <text:p text:style-name="P13"><text:tab/>5. Продолжить инициирование и оказание практической помощи в разработке и реализации муниципальных стратегий развития, инновационного управления в сферах комплексного социально-экономического развития <text:soft-page-break/>муниципального образования, модернизации системы жилищно- коммунального хозяйства, поддержки и развития малого бизнеса.</text:p>
      <text:p text:style-name="P13"><text:tab/>6. <text:span text:style-name="T21">Провести о</text:span>рганизаци<text:span text:style-name="T21">ю</text:span> обсуждения с населением проектов решений органов местного самоуправления по важнейшим вопросам социально-экономической жизни муниципального образования.</text:p>
      <text:p text:style-name="P13"><text:tab/>7. Усиливать взаимодействие с представителями диаспор, национально-культурными объединениями в целях формирования у населения толерантности, противодействия ксенофобии и политизации межнациональных отношений.</text:p>
      <text:p text:style-name="P20"><text:tab/><text:span text:style-name="T32">Н</text:span>а <text:span text:style-name="T33">сайте </text:span><text:span text:style-name="T34">Совета</text:span><text:span text:style-name="T33"> муниципального образования </text:span><text:span text:style-name="T34">Кореновский район</text:span><text:span text:style-name="T33"> www.sovet.korenovsk.ru, в подразделе «</text:span><text:span text:style-name="T34">ВСМС</text:span><text:span text:style-name="T33">»</text:span> размещается информация о деятельности местного отделения организации.</text:p>
      <text:p text:style-name="P13"><text:span text:style-name="T21"><text:tab/>Кореновское</text:span> местное отделение Всероссийского Совета местного самоуправления видит свою основную задачу в более активном вовлечении лучших представителей муниципального сообщества в политические процессы на местном уровне, повышении качества местных элит за счет продвижения во власть наиболее профессиональных и авторитетных её представителей, объединении усилий всех уровней власти, лидеров общественных организаций и жителей города на улучшение качества жизни <text:span text:style-name="T21">жителей Кореновского района.</text:span></text:p>
      <text:p text:style-name="P13"/>
      <text:p text:style-name="P13">Председатель Местного совета</text:p>
      <text:p text:style-name="P18">КМО КРО ООО ВСМС <text:s text:c="70"/><text:span text:style-name="T1">В.В. Слепухин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1:04:24.033000000</meta:creation-date>
    <dc:date>2021-10-12T17:06:39.669000000</dc:date>
    <meta:editing-duration>PT2H34M41S</meta:editing-duration>
    <meta:editing-cycles>19</meta:editing-cycles>
    <meta:generator>LibreOffice/7.1.2.2$Windows_X86_64 LibreOffice_project/8a45595d069ef5570103caea1b71cc9d82b2aae4</meta:generator>
    <meta:print-date>2021-10-12T15:52:22.406000000</meta:print-date>
    <meta:document-statistic meta:table-count="0" meta:image-count="0" meta:object-count="0" meta:page-count="5" meta:paragraph-count="46" meta:word-count="1178" meta:character-count="10106" meta:non-whitespace-character-count="8844"/>
  </office:meta>
</office:document-meta>
</file>