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loext:opacity="100%" style:font-name="Times New Roman" fo:font-size="14pt" fo:font-weight="bold" officeooo:paragraph-rsid="00437052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4" style:family="paragraph" style:parent-style-name="ConsPlus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5" style:family="paragraph" style:parent-style-name="ConsPlusTitle">
      <style:paragraph-properties fo:margin-left="0cm" fo:margin-right="0cm" fo:margin-top="0cm" fo:margin-bottom="0.3cm" style:contextual-spacing="false" fo:line-height="150%" fo:text-align="justify" style:justify-single-word="false" fo:text-indent="1.251cm" style:auto-text-indent="false"/>
      <style:text-properties officeooo:paragraph-rsid="0095b9ee"/>
    </style:style>
    <style:style style:name="P6" style:family="paragraph" style:parent-style-name="ConsPlus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7" style:family="paragraph" style:parent-style-name="Standard" style:master-page-name="First_20_Page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officeooo:paragraph-rsid="00317819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8f8b76" style:font-size-asian="14pt" style:font-weight-asian="bold" style:font-name-complex="Times New Roman2" style:font-size-complex="14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officeooo:paragraph-rsid="0095b9ee"/>
    </style:style>
    <style:style style:name="P11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50%" fo:text-align="center" style:justify-single-word="false" fo:orphans="0" fo:widows="0" fo:hyphenation-ladder-count="no-limit" fo:text-indent="-0.6cm" style:auto-text-indent="false" fo:background-color="transparent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66898b" style:font-size-asian="14pt" style:font-weight-asian="bold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004cm" fo:line-height="115%" fo:text-align="center" style:justify-single-word="false" fo:text-indent="0cm" style:auto-text-indent="false"/>
      <style:text-properties officeooo:paragraph-rsid="0095b9e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T1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3" style:family="text">
      <style:text-properties fo:color="#000000" loext:opacity="100%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fo:font-weight="bold" officeooo:rsid="0066898b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officeooo:rsid="00602570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Times New Roman" fo:font-size="14pt" fo:font-weight="bold" officeooo:rsid="007bc304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bold" officeooo:rsid="008cea20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4pt" fo:font-weight="bold" officeooo:rsid="008f8b76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bold" officeooo:rsid="009343b8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4pt" fo:font-weight="bold" officeooo:rsid="0095b9ee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Times New Roman" fo:language="ru" fo:country="RU" fo:font-style="normal" fo:font-weight="normal" officeooo:rsid="000d5753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loext:opacity="100%" style:font-name="Times New Roman" fo:language="ru" fo:country="RU" fo:font-style="normal" fo:font-weight="normal" officeooo:rsid="000d8eb8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style:font-name="Times New Roman" fo:language="ru" fo:country="RU" fo:font-style="normal" fo:font-weight="normal" officeooo:rsid="00100695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18" style:family="text">
      <style:text-properties fo:color="#000000" loext:opacity="100%" style:font-name="Times New Roman" fo:font-size="15pt" fo:language="ru" fo:country="RU" fo:background-color="transparent" loext:char-shading-value="0" style:font-size-asian="15pt" style:font-size-complex="15pt"/>
    </style:style>
    <style:style style:name="T19" style:family="text">
      <style:text-properties fo:color="#000000" loext:opacity="100%" style:font-name="Times New Roman" fo:font-size="15pt" fo:language="ru" fo:country="RU" fo:font-weight="normal" fo:background-color="transparent" loext:char-shading-value="0" style:font-size-asian="15pt" style:font-weight-asian="normal" style:font-name-complex="Times New Roman2" style:font-size-complex="15pt"/>
    </style:style>
    <style:style style:name="T20" style:family="text">
      <style:text-properties fo:color="#000000" loext:opacity="100%" style:font-name="Times New Roman" fo:font-size="15pt" fo:background-color="transparent" loext:char-shading-value="0" style:font-size-asian="15pt" style:font-size-complex="15pt"/>
    </style:style>
    <style:style style:name="T21" style:family="text">
      <style:text-properties fo:color="#000000" loext:opacity="100%" style:font-name="Times New Roman" fo:font-size="15pt" fo:font-weight="normal" fo:background-color="transparent" loext:char-shading-value="0" style:font-size-asian="15pt" style:font-weight-asian="normal" style:font-size-complex="15pt" style:font-weight-complex="normal"/>
    </style:style>
    <style:style style:name="T22" style:family="text">
      <style:text-properties fo:color="#000000" loext:opacity="100%" fo:background-color="#ffffff" loext:char-shading-value="0" style:language-asian="zh" style:country-asian="CN" style:font-name-complex="Times New Roman3" style:language-complex="ar" style:country-complex="SA"/>
    </style:style>
    <style:style style:name="T23" style:family="text">
      <style:text-properties fo:color="#00000a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a" loext:opacity="100%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a" loext:opacity="100%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a" loext:opacity="100%" style:font-name="Times New Roman" fo:font-size="14pt" fo:language="ru" fo:country="RU" fo:font-weight="normal" officeooo:rsid="0063886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a" loext:opacity="100%" style:font-name="Times New Roman" fo:font-size="14pt" fo:language="ru" fo:country="RU" fo:font-weight="normal" officeooo:rsid="0069045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color="#00000a" loext:opacity="100%" style:font-name="Times New Roman" fo:font-size="14pt" fo:language="ru" fo:country="RU" fo:font-weight="normal" officeooo:rsid="007bc30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color="#00000a" loext:opacity="100%" style:font-name="Times New Roman" fo:font-size="14pt" fo:language="ru" fo:country="RU" fo:font-weight="normal" officeooo:rsid="008729dd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color="#00000a" loext:opacity="100%" style:font-name="Times New Roman" fo:font-size="14pt" fo:language="ru" fo:country="RU" fo:font-weight="normal" officeooo:rsid="008cea20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color="#00000a" loext:opacity="100%" style:font-name="Times New Roman" fo:font-size="14pt" fo:language="ru" fo:country="RU" fo:font-weight="normal" officeooo:rsid="008f8b7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color="#00000a" loext:opacity="100%" style:font-name="Times New Roman" fo:font-size="14pt" fo:language="ru" fo:country="RU" fo:font-weight="normal" officeooo:rsid="009343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3" style:family="text">
      <style:text-properties fo:color="#00000a" loext:opacity="100%" style:font-name="Times New Roman" fo:font-size="14pt" fo:language="ru" fo:country="RU" fo:font-weight="normal" officeooo:rsid="0095b9e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4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35" style:family="text">
      <style:text-properties fo:color="#00000a" loext:opacity="100%" style:font-name="Times New Roman" fo:font-size="15pt" fo:language="ru" fo:country="RU" fo:font-weight="normal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36" style:family="text">
      <style:text-properties fo:color="#00000a" loext:opacity="100%" style:font-name="Times New Roman" fo:font-size="15pt" fo:language="ru" fo:country="RU" fo:font-weight="normal" officeooo:rsid="00157205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37" style:family="text">
      <style:text-properties fo:color="#00000a" loext:opacity="100%" style:font-name="Times New Roman" fo:font-size="15pt" fo:language="ru" fo:country="RU" fo:font-weight="normal" officeooo:rsid="007bc304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38" style:family="text">
      <style:text-properties fo:color="#00000a" loext:opacity="100%" style:font-name="Times New Roman" fo:font-size="15pt" fo:language="ru" fo:country="RU" fo:font-weight="normal" officeooo:rsid="008cea20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39" style:family="text">
      <style:text-properties fo:color="#00000a" loext:opacity="100%" style:font-name="Times New Roman" fo:font-size="15pt" fo:language="ru" fo:country="RU" fo:font-weight="normal" officeooo:rsid="00638866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0" style:family="text">
      <style:text-properties fo:color="#00000a" loext:opacity="100%" style:font-name="Times New Roman" fo:font-size="15pt" fo:language="ru" fo:country="RU" fo:font-weight="normal" officeooo:rsid="00690454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1" style:family="text">
      <style:text-properties fo:color="#00000a" loext:opacity="100%" style:font-name="Times New Roman" fo:font-size="15pt" fo:language="ru" fo:country="RU" fo:font-weight="normal" officeooo:rsid="009343b8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2" style:family="text">
      <style:text-properties fo:color="#00000a" loext:opacity="100%" style:font-name="Times New Roman" fo:font-size="15pt" fo:language="ru" fo:country="RU" fo:font-weight="normal" officeooo:rsid="008729dd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3" style:family="text">
      <style:text-properties fo:color="#00000a" loext:opacity="100%" style:font-name="Times New Roman" fo:font-size="15pt" fo:language="ru" fo:country="RU" fo:font-weight="normal" officeooo:rsid="000f81dc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4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45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46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47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8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9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0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51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2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3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54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5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6" style:family="text">
      <style:text-properties style:font-name="Times New Roman" fo:font-size="14pt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7" style:family="text">
      <style:text-properties style:font-name="Times New Roman" fo:font-size="14pt" fo:font-weight="bold" officeooo:rsid="0010160e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8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59" style:family="text">
      <style:text-properties style:font-name="Times New Roman" fo:font-weight="normal" officeooo:rsid="000d5753" fo:background-color="#ffffff" loext:char-shading-value="0" style:font-weight-asian="normal" style:font-weight-complex="normal"/>
    </style:style>
    <style:style style:name="T60" style:family="text">
      <style:text-properties style:font-name="Times New Roman" fo:font-weight="normal" fo:background-color="#ffffff" loext:char-shading-value="0" style:font-weight-asian="normal" style:font-name-complex="Times New Roman2"/>
    </style:style>
    <style:style style:name="T61" style:family="text">
      <style:text-properties style:font-name="Times New Roman" fo:font-weight="normal" fo:background-color="#ffffff" loext:char-shading-value="0" style:font-weight-asian="normal" style:font-name-complex="Times New Roman2" style:font-weight-complex="normal"/>
    </style:style>
    <style:style style:name="T62" style:family="text">
      <style:text-properties style:font-name="Times New Roman" fo:font-weight="normal" officeooo:rsid="000d8eb8" fo:background-color="#ffffff" loext:char-shading-value="0" style:font-weight-asian="normal" style:font-name-complex="Times New Roman2"/>
    </style:style>
    <style:style style:name="T63" style:family="text">
      <style:text-properties style:font-name="Times New Roman" fo:font-weight="normal" fo:background-color="transparent" loext:char-shading-value="0" style:font-weight-asian="normal" style:font-name-complex="Times New Roman2"/>
    </style:style>
    <style:style style:name="T64" style:family="text">
      <style:text-properties style:font-name="Times New Roman" fo:font-weight="normal" fo:background-color="transparent" loext:char-shading-value="0" style:font-weight-asian="normal" style:font-name-complex="Times New Roman2" style:font-weight-complex="normal"/>
    </style:style>
    <style:style style:name="T65" style:family="text">
      <style:text-properties style:font-name="Times New Roman" fo:font-weight="normal" officeooo:rsid="000d8eb8" fo:background-color="transparent" loext:char-shading-value="0" style:font-weight-asian="normal" style:font-name-complex="Times New Roman2" style:font-weight-complex="normal"/>
    </style:style>
    <style:style style:name="T66" style:family="text">
      <style:text-properties style:font-name="Times New Roman" fo:font-weight="normal" officeooo:rsid="000d8eb8" fo:background-color="transparent" loext:char-shading-value="0" style:font-weight-asian="normal" style:font-name-complex="Times New Roman2"/>
    </style:style>
    <style:style style:name="T67" style:family="text">
      <style:text-properties style:font-name="Times New Roman" fo:font-weight="normal" officeooo:rsid="0010160e" fo:background-color="transparent" loext:char-shading-value="0" style:font-weight-asian="normal" style:font-name-complex="Times New Roman2"/>
    </style:style>
    <style:style style:name="T68" style:family="text">
      <style:text-properties style:font-name="Times New Roman" fo:language="ru" fo:country="RU" fo:font-weight="normal" fo:background-color="#ffffff" loext:char-shading-value="0" style:font-weight-asian="normal" style:font-name-complex="Times New Roman2"/>
    </style:style>
    <style:style style:name="T69" style:family="text">
      <style:text-properties style:font-name="Times New Roman" fo:language="ru" fo:country="RU" fo:font-weight="normal" fo:background-color="#ffffff" loext:char-shading-value="0" style:font-weight-asian="normal" style:font-name-complex="Times New Roman2" style:font-weight-complex="normal"/>
    </style:style>
    <style:style style:name="T70" style:family="text">
      <style:text-properties style:font-name="Times New Roman" fo:language="ru" fo:country="RU" fo:font-weight="normal" fo:background-color="#ffffff" loext:char-shading-value="0" style:font-weight-asian="normal" style:font-name-complex="Times New Roman" style:font-weight-complex="normal"/>
    </style:style>
    <style:style style:name="T71" style:family="text">
      <style:text-properties style:font-name="Times New Roman" fo:language="ru" fo:country="RU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72" style:family="text">
      <style:text-properties style:font-name="Times New Roman" fo:language="ru" fo:country="RU" fo:font-weight="normal" fo:background-color="transparent" loext:char-shading-value="0" style:font-weight-asian="normal" style:font-name-complex="Times New Roman2" style:font-weight-complex="normal"/>
    </style:style>
    <style:style style:name="T73" style:family="text">
      <style:text-properties style:font-name="Times New Roman" fo:language="ru" fo:country="RU" fo:font-weight="normal" officeooo:rsid="000d8eb8" fo:background-color="transparent" loext:char-shading-value="0" style:font-weight-asian="normal" style:font-name-complex="Times New Roman2" style:font-weight-complex="normal"/>
    </style:style>
    <style:style style:name="T74" style:family="text">
      <style:text-properties style:font-name="Times New Roman" fo:language="en" fo:country="US" fo:font-weight="normal" fo:background-color="#ffffff" loext:char-shading-value="0" style:font-weight-asian="normal" style:font-name-complex="Times New Roman2"/>
    </style:style>
    <style:style style:name="T75" style:family="text">
      <style:text-properties style:font-name="Times New Roman" fo:language="en" fo:country="US" fo:font-weight="normal" fo:background-color="transparent" loext:char-shading-value="0" style:font-weight-asian="normal" style:font-name-complex="Times New Roman2"/>
    </style:style>
    <style:style style:name="T76" style:family="text">
      <style:text-properties style:font-name="Times New Roman" fo:font-size="15pt" fo:language="en" fo:country="US" fo:font-weight="normal" fo:background-color="#ffffff" loext:char-shading-value="0" style:font-size-asian="15pt" style:font-weight-asian="normal" style:font-name-complex="Times New Roman2" style:font-size-complex="15pt"/>
    </style:style>
    <style:style style:name="T77" style:family="text">
      <style:text-properties style:font-name="Times New Roman" fo:font-size="15pt" fo:language="en" fo:country="US" fo:font-weight="normal" fo:background-color="transparent" loext:char-shading-value="0" style:font-size-asian="15pt" style:font-weight-asian="normal" style:font-name-complex="Times New Roman2" style:font-size-complex="15pt"/>
    </style:style>
    <style:style style:name="T78" style:family="text">
      <style:text-properties style:font-name="Times New Roman" fo:font-size="15pt" fo:font-weight="normal" fo:background-color="transparent" loext:char-shading-value="0" style:font-size-asian="15pt" style:font-weight-asian="normal" style:font-name-complex="Times New Roman2" style:font-size-complex="15pt"/>
    </style:style>
    <style:style style:name="T79" style:family="text">
      <style:text-properties style:font-name="Times New Roman" fo:font-size="15pt" fo:font-weight="normal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80" style:family="text">
      <style:text-properties style:font-name="Times New Roman" fo:font-size="15pt" fo:font-weight="normal" officeooo:rsid="000d8eb8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81" style:family="text">
      <style:text-properties style:font-name="Times New Roman" fo:font-size="15pt" fo:font-weight="normal" officeooo:rsid="000d8eb8" fo:background-color="transparent" loext:char-shading-value="0" style:font-size-asian="15pt" style:font-weight-asian="normal" style:font-name-complex="Times New Roman2" style:font-size-complex="15pt"/>
    </style:style>
    <style:style style:name="T82" style:family="text">
      <style:text-properties style:font-name="Times New Roman" fo:font-size="15pt" fo:font-weight="normal" officeooo:rsid="0010160e" fo:background-color="transparent" loext:char-shading-value="0" style:font-size-asian="15pt" style:font-weight-asian="normal" style:font-name-complex="Times New Roman2" style:font-size-complex="15pt"/>
    </style:style>
    <style:style style:name="T83" style:family="text">
      <style:text-properties style:font-name="Times New Roman" fo:font-size="15pt" fo:language="ru" fo:country="RU" fo:font-weight="normal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84" style:family="text">
      <style:text-properties style:font-name="Times New Roman" fo:font-size="15pt" fo:language="ru" fo:country="RU" fo:font-weight="normal" officeooo:rsid="000d8eb8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Times New Roman" fo:font-size="15pt" fo:language="ru" fo:country="RU" fo:font-style="normal" style:text-underline-style="none" fo:font-weight="normal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100%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Times New Roman" fo:font-size="15pt" fo:language="ru" fo:country="RU" fo:font-style="normal" fo:font-weight="normal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2" style:language-complex="zxx" style:country-complex="none" style:font-style-complex="normal" style:font-weight-complex="bold" style:text-scale="100%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2" style:font-size-complex="14pt" style:language-complex="zxx" style:country-complex="none" style:font-style-complex="normal" style:font-weight-complex="bold" style:text-scale="100%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letter-spacing="-0.004cm" fo:language="ru" fo:country="RU" fo:font-style="normal" style:text-underline-style="none" fo:font-weight="bold" officeooo:rsid="004f3ea2" style:letter-kerning="true" fo:background-color="#ffffff" loext:char-shading-value="0" style:font-name-asian="Lucida Sans Unicode" style:language-asian="ru" style:country-asian="RU" style:font-style-asian="normal" style:font-weight-asian="bold" style:font-name-complex="Times New Roman2" style:font-size-complex="14pt" style:language-complex="zxx" style:country-complex="none" style:font-style-complex="normal" style:font-weight-complex="bold" style:text-scale="100%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Lucida Sans Unicode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5pt" style:language-asian="ru" style:country-asian="RU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5pt" style:language-asian="ru" style:country-asian="RU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5pt" style:language-asian="ru" style:country-asian="RU" style:font-style-asian="normal" style:font-weight-asian="normal" style:font-name-complex="Times New Roman" style:font-size-complex="15pt" style:font-style-complex="normal" style:font-weight-complex="normal" style:text-scale="100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5pt" fo:language="ru" fo:country="RU" fo:font-style="normal" fo:font-weight="normal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 PS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 PS" fo:font-size="15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 PS" style:font-size-complex="15pt" style:language-complex="zxx" style:country-complex="none" style:font-style-complex="normal" style:font-weight-complex="normal" style:text-scale="100%"/>
    </style:style>
    <style:style style:name="T112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ru" style:country-asian="RU" style:font-style-asian="normal" style:font-name-complex="Times New Roman" style:font-style-complex="normal" style:font-weight-complex="bold" style:text-scale="100%"/>
    </style:style>
    <style:style style:name="T113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114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15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16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17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18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19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20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21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343b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22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5b9ee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23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124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25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26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27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28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29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30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 style:text-scale="100%"/>
    </style:style>
    <style:style style:name="T131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9343b8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 style:text-scale="100%"/>
    </style:style>
    <style:style style:name="T132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scale="100%"/>
    </style:style>
    <style:style style:name="T133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34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35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36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37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38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39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language-complex="zxx" style:country-complex="none" style:font-style-complex="normal" style:font-weight-complex="normal" style:text-scale="100%"/>
    </style:style>
    <style:style style:name="T140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9343b8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language-complex="zxx" style:country-complex="none" style:font-style-complex="normal" style:font-weight-complex="normal" style:text-scale="100%"/>
    </style:style>
    <style:style style:name="T141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2" style:font-size-complex="15pt" style:language-complex="ar" style:country-complex="SA" style:font-style-complex="normal" style:font-weight-complex="normal" style:text-scale="100%"/>
    </style:style>
    <style:style style:name="T142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normal" officeooo:rsid="009343b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43" style:family="text">
      <style:text-properties officeooo:rsid="00317819"/>
    </style:style>
    <style:style style:name="T144" style:family="text">
      <style:text-properties officeooo:rsid="000b8f11"/>
    </style:style>
    <style:style style:name="T145" style:family="text">
      <style:text-properties officeooo:rsid="00640d4e"/>
    </style:style>
    <style:style style:name="T146" style:family="text">
      <style:text-properties officeooo:rsid="008cbfcc"/>
    </style:style>
    <style:style style:name="T147" style:family="text">
      <style:text-properties fo:language="en" fo:country="US" officeooo:rsid="008e0e45"/>
    </style:style>
    <style:style style:name="T148" style:family="text">
      <style:text-properties officeooo:rsid="008f8b76"/>
    </style:style>
    <style:style style:name="T149" style:family="text">
      <style:text-properties officeooo:rsid="009343b8"/>
    </style:style>
    <style:style style:name="T150" style:family="text">
      <style:text-properties fo:font-size="15pt" style:font-size-asian="15pt" style:font-size-complex="15pt"/>
    </style:style>
    <style:style style:name="T151" style:family="text">
      <style:text-properties fo:font-size="15pt" officeooo:rsid="000b8f11" style:font-size-asian="15pt" style:font-size-complex="15pt"/>
    </style:style>
    <style:style style:name="T152" style:family="text">
      <style:text-properties officeooo:rsid="0095b9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Заключение <text:span text:style-name="T143">№ </text:span><text:span text:style-name="T148">6</text:span><text:span text:style-name="T152">2</text:span><text:span text:style-name="T145"> </text:span><text:span text:style-name="T143">от </text:span><text:span text:style-name="T147">29</text:span><text:span text:style-name="T143">.0</text:span><text:span text:style-name="T146">9</text:span><text:span text:style-name="T143">.2021<text:line-break/>по результатам антикоррупционной экспертизы </text:span></text:p>
      <text:p text:style-name="P3"><text:s/><text:span text:style-name="T143">на решение</text:span> Совета муниципального образования </text:p>
      <text:p text:style-name="P8"><text:span text:style-name="T6">Кореновский район № </text:span><text:span text:style-name="T7">1</text:span><text:span text:style-name="T10">3</text:span><text:span text:style-name="T13">4</text:span><text:span text:style-name="T8"> от </text:span><text:span text:style-name="T9">2</text:span><text:span text:style-name="T10">9</text:span><text:span text:style-name="T8">.0</text:span><text:span text:style-name="T10">9</text:span><text:span text:style-name="T8">.2021</text:span><text:span text:style-name="T6"> </text:span></text:p>
      <text:list xml:id="list130720454" text:style-name="L1">
        <text:list-header>
          <text:p text:style-name="P11"/>
        </text:list-header>
      </text:list>
      <text:p text:style-name="P12"><text:span text:style-name="Font_20_Style17"><text:span text:style-name="T90">«</text:span></text:span><text:span text:style-name="Цветовое_20_выделение_20_для_20_Текст"><text:span text:style-name="T98">О внесении изменений в решение Совета муниципального образования <text:s/>Кореновский <text:s/>район от 31 <text:s/>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й</text:span></text:span><text:span text:style-name="Internet_20_link"><text:span text:style-name="T91">»</text:span></text:span></text:p>
      <text:p text:style-name="P2"/>
      <text:p text:style-name="P10"><text:span text:style-name="T3"><text:tab/></text:span><text:span text:style-name="T2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5">рас</text:span><text:span text:style-name="T4">смотрев </text:span><text:span text:style-name="T23">решение Совета муниципального образования Кореновский район </text:span><text:span text:style-name="T24">от </text:span><text:span text:style-name="T28">2</text:span><text:span text:style-name="T30">9</text:span><text:span text:style-name="T26">.0</text:span><text:span text:style-name="T30">9</text:span><text:span text:style-name="T26">.2021 № </text:span><text:span text:style-name="T27">1</text:span><text:span text:style-name="T30">3</text:span><text:span text:style-name="T33">4</text:span><text:span text:style-name="T29"> </text:span><text:span text:style-name="Font_20_Style17"><text:span text:style-name="T93">«</text:span></text:span><text:span text:style-name="Цветовое_20_выделение_20_для_20_Текст"><text:span text:style-name="T100">О внесении изменений в решение Совета муниципального образования <text:s/>Кореновский <text:s/>район от 31 <text:s/>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й</text:span></text:span><text:span text:style-name="Internet_20_link"><text:span text:style-name="T94">»</text:span></text:span><text:span text:style-name="T25">,</text:span><text:span text:style-name="T23"> </text:span><text:span text:style-name="Цветовое_20_выделение_20_для_20_Текст"><text:span text:style-name="T110"><text:s/></text:span></text:span><text:span text:style-name="Font_20_Style20"><text:span text:style-name="T86">у</text:span></text:span><text:span text:style-name="Font_20_Style20"><text:span text:style-name="T89">становила следующее:</text:span></text:span><text:span text:style-name="Font_20_Style20"><text:span text:style-name="T85"> <text:s text:c="2"/></text:span></text:span></text:p>
      <text:p text:style-name="P4"><text:span text:style-name="T17"><text:tab/>1. </text:span><text:span text:style-name="T14">Нормативный правовой акт для проведения антикоррупционной экспер</text:span><text:span text:style-name="T15">т</text:span><text:span text:style-name="T14">изы </text:span><text:span text:style-name="T16">был представлен главой муниципального образования Кореновский район.</text:span></text:p>
      <text:p text:style-name="P6"><text:span text:style-name="T58"><text:tab/>2. </text:span><text:span text:style-name="T59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60"><text:s/>решением Совета </text:span><text:span text:style-name="T68">муниципального образования <text:s/>Кореновский район</text:span><text:span text:style-name="T60"> от 18 августа <text:s text:c="2"/>2016 <text:s/>года <text:s/>№ <text:s/>127 <text:s text:c="2"/></text:span><text:span text:style-name="T61">«</text:span><text:span text:style-name="T70">Об антикоррупционной <text:s/>экспертизе нормативных <text:s text:c="2"/>правовых актов</text:span><text:span text:style-name="T71"> </text:span><text:span text:style-name="T70">(их проектов) Совета муниципального образования Кореновский район</text:span><text:span text:style-name="T69">»</text:span><text:span text:style-name="T61">,</text:span><text:span text:style-name="T60"> от </text:span><text:span text:style-name="T62">независимых </text:span><text:span text:style-name="T60">экспертов заключения об обнаружении коррупциогенных факторов не поступали.</text:span></text:p>
      <text:p text:style-name="P5"><text:span text:style-name="T53">3</text:span><text:span text:style-name="T54">. <text:s/></text:span><text:span text:style-name="T44">В ходе антикоррупцио</text:span><text:span text:style-name="T47">нной экспертизы нормативного правового </text:span><text:span text:style-name="T51">акта </text:span><text:span text:style-name="T52">Совета муниципального образования Кореновский</text:span><text:span text:style-name="T47"> </text:span><text:span text:style-name="T48">район </text:span><text:span text:style-name="Internet_20_link"><text:span text:style-name="T114">от </text:span></text:span><text:span text:style-name="Internet_20_link"><text:span text:style-name="T115">2</text:span></text:span><text:span text:style-name="Internet_20_link"><text:span text:style-name="T119">9</text:span></text:span><text:span text:style-name="Internet_20_link"><text:span text:style-name="T117">.0</text:span></text:span><text:span text:style-name="Internet_20_link"><text:span text:style-name="T119">9</text:span></text:span><text:span text:style-name="Internet_20_link"><text:span text:style-name="T117">.2021 № </text:span></text:span><text:span text:style-name="Internet_20_link"><text:span text:style-name="T118">1</text:span></text:span><text:span text:style-name="Internet_20_link"><text:span text:style-name="T120">3</text:span></text:span><text:span text:style-name="Internet_20_link"><text:span text:style-name="T122">4</text:span></text:span><text:span text:style-name="Internet_20_link"><text:span text:style-name="T116"> </text:span></text:span><text:span text:style-name="Font_20_Style17"><text:span text:style-name="T93">«</text:span></text:span><text:span text:style-name="Цветовое_20_выделение_20_для_20_Текст"><text:span text:style-name="T100">О внесении изменений в решение Совета муниципального образования <text:s/>Кореновский <text:s/>район от 31 <text:s/>января 2017 года № 186 «Об утверждении перечня </text:span></text:span><text:soft-page-break/><text:span text:style-name="Цветовое_20_выделение_20_для_20_Текст"><text:span text:style-name="T100">земельных участков, расположенных на территории сельских поселений Кореновского района, для предоставления гражданам, имеющим трех и более детей</text:span></text:span><text:span text:style-name="Internet_20_link"><text:span text:style-name="T94">»</text:span></text:span><text:span text:style-name="Основной_20_шрифт_20_абзаца"><text:span text:style-name="T113">,</text:span></text:span><text:span text:style-name="T48"> </text:span><text:span text:style-name="T49">в</text:span><text:span text:style-name="T46"> отношении которого планируется заключение, </text:span><text:span text:style-name="T44">коррупциогенные факторы не обнаружены.</text:span></text:p>
      <text:p text:style-name="P15"/>
      <text:p text:style-name="P13">Председатель </text:p>
      <text:p text:style-name="P13">комиссии по вопросам законности, </text:p>
      <text:p text:style-name="P13">имущества, правопорядка,</text:p>
      <text:p text:style-name="P13">правовой защиты граждан </text:p>
      <text:p text:style-name="P14">и местного самоуправления </text:p>
      <text:p text:style-name="P13">Совета муниципального образования</text:p>
      <text:p text:style-name="P14">Кореновский район <text:s text:c="75"/>А.Г. Стинский</text:p>
      <text:p text:style-name="P14"/>
      <text:p text:style-name="P13"/>
      <text:p text:style-name="P13">Секретарь комиссии по вопросам законности,</text:p>
      <text:p text:style-name="P13">имущества, правопорядка, </text:p>
      <text:p text:style-name="P13">правовой защиты граждан</text:p>
      <text:p text:style-name="P13">и местного самоуправления.</text:p>
      <text:p text:style-name="P13">Совета муниципального образования</text:p>
      <text:p text:style-name="P13">Кореновский район, секретарь комиссии <text:s text:c="46"/>Р.В. Левин</text:p>
      <text:p text:style-name="P13"/>
      <text:p text:style-name="P16"/>
      <text:p text:style-name="P16">Член комиссии: <text:s text:c="18"/></text:p>
      <text:p text:style-name="P16">Заместитель председателя Совета</text:p>
      <text:p text:style-name="P17">муниципального образования </text:p>
      <text:p text:style-name="P17">Кореновский район <text:s text:c="73"/>Т.Н. Искендеров</text:p>
      <text:p text:style-name="P16"/>
      <text:p text:style-name="P16"/>
      <text:p text:style-name="P16">Член комиссии: </text:p>
      <text:p text:style-name="P16">вопросам <text:span text:style-name="T34">по вопросам законности,</text:span></text:p>
      <text:p text:style-name="P13">имущества, правопорядка, </text:p>
      <text:p text:style-name="P13">правовой защиты граждан</text:p>
      <text:p text:style-name="P13">и местного самоуправления <text:s text:c="7"/></text:p>
      <text:p text:style-name="P13">Совета муниципального образования</text:p>
      <text:p text:style-name="P13">Кореновский район <text:s text:c="77"/><text:span text:style-name="T144">А.П. Савченко</text:span> <text:span text:style-name="Основной_20_шрифт_20_абзаца"><text:span text:style-name="T22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3-15T16:36:01</meta:creation-date>
    <dc:date>2021-09-30T16:54:32.616000000</dc:date>
    <meta:editing-duration>PT12H5M52S</meta:editing-duration>
    <meta:editing-cycles>160</meta:editing-cycles>
    <meta:generator>LibreOffice/7.1.2.2$Windows_X86_64 LibreOffice_project/8a45595d069ef5570103caea1b71cc9d82b2aae4</meta:generator>
    <meta:print-date>2021-09-30T16:45:02.911000000</meta:print-date>
    <meta:document-statistic meta:table-count="0" meta:image-count="0" meta:object-count="0" meta:page-count="2" meta:paragraph-count="33" meta:word-count="332" meta:character-count="3134" meta:non-whitespace-character-count="2489"/>
  </office:meta>
</office:document-meta>
</file>