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loext:opacity="100%" style:font-name="Times New Roman" fo:font-size="14pt" fo:font-weight="bold" officeooo:paragraph-rsid="0043705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4" style:family="paragraph" style:parent-style-name="ConsPlusTitle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  <style:text-properties officeooo:paragraph-rsid="009e6480"/>
    </style:style>
    <style:style style:name="P5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officeooo:paragraph-rsid="00317819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officeooo:paragraph-rsid="00317819"/>
    </style:style>
    <style:style style:name="P8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8f8b76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officeooo:paragraph-rsid="009e6480"/>
    </style:style>
    <style:style style:name="P12" style:family="paragraph" style:parent-style-name="Standard">
      <style:paragraph-properties fo:margin-left="0cm" fo:margin-right="-0.004cm" fo:line-height="115%" fo:text-align="center" style:justify-single-word="false" fo:text-indent="0cm" style:auto-text-indent="false"/>
      <style:text-properties officeooo:paragraph-rsid="009e6480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officeooo:rsid="0066898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60257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7bc30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8cea2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bold" officeooo:rsid="008f8b76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officeooo:rsid="009343b8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95b9e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97cb84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officeooo:rsid="0099c8e6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font-weight="bold" officeooo:rsid="009bfe25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imes New Roman" fo:font-size="14pt" fo:font-weight="bold" officeooo:rsid="009e6480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Times New Roman" fo:language="ru" fo:country="RU" fo:font-style="normal" fo:font-weight="normal" officeooo:rsid="000d575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ru" fo:country="RU" fo:font-style="normal" fo:font-weight="normal" officeooo:rsid="000d8eb8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font-name="Times New Roman" fo:language="ru" fo:country="RU" fo:font-style="normal" fo:font-weight="normal" officeooo:rsid="00100695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22" style:family="text">
      <style:text-properties fo:color="#000000" loext:opacity="100%" style:font-name="Times New Roman" fo:font-size="15pt" fo:language="ru" fo:country="RU" fo:background-color="transparent" loext:char-shading-value="0" style:font-size-asian="15pt" style:font-size-complex="15pt"/>
    </style:style>
    <style:style style:name="T23" style:family="text">
      <style:text-properties fo:color="#000000" loext:opacity="100%"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/>
    </style:style>
    <style:style style:name="T24" style:family="text">
      <style:text-properties fo:color="#000000" loext:opacity="100%" style:font-name="Times New Roman" fo:font-size="15pt" fo:background-color="transparent" loext:char-shading-value="0" style:font-size-asian="15pt" style:font-size-complex="15pt"/>
    </style:style>
    <style:style style:name="T25" style:family="text">
      <style:text-properties fo:color="#000000" loext:opacity="100%" style:font-name="Times New Roman" fo:font-size="15pt" fo:font-weight="normal" fo:background-color="transparent" loext:char-shading-value="0" style:font-size-asian="15pt" style:font-weight-asian="normal" style:font-size-complex="15pt" style:font-weight-complex="normal"/>
    </style:style>
    <style:style style:name="T26" style:family="text">
      <style:text-properties fo:color="#000000" loext:opacity="100%" fo:background-color="#ffffff" loext:char-shading-value="0" style:language-asian="zh" style:country-asian="CN" style:font-name-complex="Times New Roman3" style:language-complex="ar" style:country-complex="SA"/>
    </style:style>
    <style:style style:name="T27" style:family="text">
      <style:text-properties fo:color="#00000a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a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a" loext:opacity="10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a" loext:opacity="100%" style:font-name="Times New Roman" fo:font-size="14pt" fo:language="ru" fo:country="RU" fo:font-weight="normal" officeooo:rsid="0069045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a" loext:opacity="100%" style:font-name="Times New Roman" fo:font-size="14pt" fo:language="ru" fo:country="RU" fo:font-weight="normal" officeooo:rsid="007bc30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a" loext:opacity="100%" style:font-name="Times New Roman" fo:font-size="14pt" fo:language="ru" fo:country="RU" fo:font-weight="normal" officeooo:rsid="008729d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a" loext:opacity="100%" style:font-name="Times New Roman" fo:font-size="14pt" fo:language="ru" fo:country="RU" fo:font-weight="normal" officeooo:rsid="008cea2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5" style:family="text">
      <style:text-properties fo:color="#00000a" loext:opacity="100%" style:font-name="Times New Roman" fo:font-size="14pt" fo:language="ru" fo:country="RU" fo:font-weight="normal" officeooo:rsid="008f8b7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a" loext:opacity="100%" style:font-name="Times New Roman" fo:font-size="14pt" fo:language="ru" fo:country="RU" fo:font-weight="normal" officeooo:rsid="009343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a" loext:opacity="100%" style:font-name="Times New Roman" fo:font-size="14pt" fo:language="ru" fo:country="RU" fo:font-weight="normal" officeooo:rsid="0095b9e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color="#00000a" loext:opacity="100%" style:font-name="Times New Roman" fo:font-size="14pt" fo:language="ru" fo:country="RU" fo:font-weight="normal" officeooo:rsid="0097cb8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9" style:family="text">
      <style:text-properties fo:color="#00000a" loext:opacity="100%" style:font-name="Times New Roman" fo:font-size="14pt" fo:language="ru" fo:country="RU" fo:font-weight="normal" officeooo:rsid="0099c8e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fo:color="#00000a" loext:opacity="100%" style:font-name="Times New Roman" fo:font-size="14pt" fo:language="ru" fo:country="RU" fo:font-weight="normal" officeooo:rsid="009bfe2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color="#00000a" loext:opacity="100%" style:font-name="Times New Roman" fo:font-size="14pt" fo:language="ru" fo:country="RU" fo:font-weight="normal" officeooo:rsid="009e648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43" style:family="text">
      <style:text-properties fo:color="#00000a" loext:opacity="100%"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4" style:family="text">
      <style:text-properties fo:color="#00000a" loext:opacity="100%" style:font-name="Times New Roman" fo:font-size="15pt" fo:language="ru" fo:country="RU" fo:font-weight="normal" officeooo:rsid="00157205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5" style:family="text">
      <style:text-properties fo:color="#00000a" loext:opacity="100%" style:font-name="Times New Roman" fo:font-size="15pt" fo:language="ru" fo:country="RU" fo:font-weight="normal" officeooo:rsid="007bc304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6" style:family="text">
      <style:text-properties fo:color="#00000a" loext:opacity="100%" style:font-name="Times New Roman" fo:font-size="15pt" fo:language="ru" fo:country="RU" fo:font-weight="normal" officeooo:rsid="008cea20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7" style:family="text">
      <style:text-properties fo:color="#00000a" loext:opacity="100%" style:font-name="Times New Roman" fo:font-size="15pt" fo:language="ru" fo:country="RU" fo:font-weight="normal" officeooo:rsid="00638866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8" style:family="text">
      <style:text-properties fo:color="#00000a" loext:opacity="100%" style:font-name="Times New Roman" fo:font-size="15pt" fo:language="ru" fo:country="RU" fo:font-weight="normal" officeooo:rsid="00690454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49" style:family="text">
      <style:text-properties fo:color="#00000a" loext:opacity="100%" style:font-name="Times New Roman" fo:font-size="15pt" fo:language="ru" fo:country="RU" fo:font-weight="normal" officeooo:rsid="009343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50" style:family="text">
      <style:text-properties fo:color="#00000a" loext:opacity="100%" style:font-name="Times New Roman" fo:font-size="15pt" fo:language="ru" fo:country="RU" fo:font-weight="normal" officeooo:rsid="008729dd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51" style:family="text">
      <style:text-properties fo:color="#00000a" loext:opacity="100%" style:font-name="Times New Roman" fo:font-size="15pt" fo:language="ru" fo:country="RU" fo:font-weight="normal" officeooo:rsid="000f81dc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52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53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54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55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8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0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1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62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6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4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5" style:family="text">
      <style:text-properties style:font-name="Times New Roman" fo:font-size="14pt" fo:font-weight="bold" officeooo:rsid="0010160e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67" style:family="text">
      <style:text-properties style:font-name="Times New Roman" fo:font-weight="normal" officeooo:rsid="000d5753" fo:background-color="#ffffff" loext:char-shading-value="0" style:font-weight-asian="normal" style:font-weight-complex="normal"/>
    </style:style>
    <style:style style:name="T68" style:family="text">
      <style:text-properties style:font-name="Times New Roman" fo:font-weight="normal" fo:background-color="#ffffff" loext:char-shading-value="0" style:font-weight-asian="normal" style:font-name-complex="Times New Roman2"/>
    </style:style>
    <style:style style:name="T69" style:family="text">
      <style:text-properties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70" style:family="text">
      <style:text-properties style:font-name="Times New Roman" fo:font-weight="normal" officeooo:rsid="000d8eb8" fo:background-color="#ffffff" loext:char-shading-value="0" style:font-weight-asian="normal" style:font-name-complex="Times New Roman2"/>
    </style:style>
    <style:style style:name="T71" style:family="text">
      <style:text-properties style:font-name="Times New Roman" fo:font-weight="normal" fo:background-color="transparent" loext:char-shading-value="0" style:font-weight-asian="normal" style:font-name-complex="Times New Roman2"/>
    </style:style>
    <style:style style:name="T72" style:family="text">
      <style:text-properties style:font-name="Times New Roman" fo:font-weight="normal" fo:background-color="transparent" loext:char-shading-value="0" style:font-weight-asian="normal" style:font-name-complex="Times New Roman2" style:font-weight-complex="normal"/>
    </style:style>
    <style:style style:name="T73" style:family="text">
      <style:text-properties style:font-name="Times New Roman" fo:font-weight="normal" officeooo:rsid="000d8eb8" fo:background-color="transparent" loext:char-shading-value="0" style:font-weight-asian="normal" style:font-name-complex="Times New Roman2" style:font-weight-complex="normal"/>
    </style:style>
    <style:style style:name="T74" style:family="text">
      <style:text-properties style:font-name="Times New Roman" fo:font-weight="normal" officeooo:rsid="000d8eb8" fo:background-color="transparent" loext:char-shading-value="0" style:font-weight-asian="normal" style:font-name-complex="Times New Roman2"/>
    </style:style>
    <style:style style:name="T75" style:family="text">
      <style:text-properties style:font-name="Times New Roman" fo:font-weight="normal" officeooo:rsid="0010160e" fo:background-color="transparent" loext:char-shading-value="0" style:font-weight-asian="normal" style:font-name-complex="Times New Roman2"/>
    </style:style>
    <style:style style:name="T76" style:family="text">
      <style:text-properties style:font-name="Times New Roman" fo:language="ru" fo:country="RU" fo:font-weight="normal" fo:background-color="#ffffff" loext:char-shading-value="0" style:font-weight-asian="normal" style:font-name-complex="Times New Roman2"/>
    </style:style>
    <style:style style:name="T77" style:family="text">
      <style:text-properties style:font-name="Times New Roman" fo:language="ru" fo:country="RU" fo:font-weight="normal" fo:background-color="#ffffff" loext:char-shading-value="0" style:font-weight-asian="normal" style:font-name-complex="Times New Roman2" style:font-weight-complex="normal"/>
    </style:style>
    <style:style style:name="T78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79" style:family="text">
      <style:text-properties style:font-name="Times New Roman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style:font-name="Times New Roman" fo:language="ru" fo:country="RU" fo:font-weight="normal" fo:background-color="transparent" loext:char-shading-value="0" style:font-weight-asian="normal" style:font-name-complex="Times New Roman2" style:font-weight-complex="normal"/>
    </style:style>
    <style:style style:name="T81" style:family="text">
      <style:text-properties style:font-name="Times New Roman" fo:language="ru" fo:country="RU" fo:font-weight="normal" officeooo:rsid="000d8eb8" fo:background-color="transparent" loext:char-shading-value="0" style:font-weight-asian="normal" style:font-name-complex="Times New Roman2" style:font-weight-complex="normal"/>
    </style:style>
    <style:style style:name="T82" style:family="text">
      <style:text-properties style:font-name="Times New Roman" fo:language="en" fo:country="US" fo:font-weight="normal" fo:background-color="#ffffff" loext:char-shading-value="0" style:font-weight-asian="normal" style:font-name-complex="Times New Roman2"/>
    </style:style>
    <style:style style:name="T83" style:family="text">
      <style:text-properties style:font-name="Times New Roman" fo:language="en" fo:country="US" fo:font-weight="normal" fo:background-color="transparent" loext:char-shading-value="0" style:font-weight-asian="normal" style:font-name-complex="Times New Roman2"/>
    </style:style>
    <style:style style:name="T84" style:family="text">
      <style:text-properties style:font-name="Times New Roman" fo:font-size="15pt" fo:language="en" fo:country="US" fo:font-weight="normal" fo:background-color="#ffffff" loext:char-shading-value="0" style:font-size-asian="15pt" style:font-weight-asian="normal" style:font-name-complex="Times New Roman2" style:font-size-complex="15pt"/>
    </style:style>
    <style:style style:name="T85" style:family="text">
      <style:text-properties style:font-name="Times New Roman" fo:font-size="15pt" fo:language="en" fo:country="US" fo:font-weight="normal" fo:background-color="transparent" loext:char-shading-value="0" style:font-size-asian="15pt" style:font-weight-asian="normal" style:font-name-complex="Times New Roman2" style:font-size-complex="15pt"/>
    </style:style>
    <style:style style:name="T86" style:family="text">
      <style:text-properties style:font-name="Times New Roman" fo:font-size="15pt" fo:font-weight="normal" fo:background-color="transparent" loext:char-shading-value="0" style:font-size-asian="15pt" style:font-weight-asian="normal" style:font-name-complex="Times New Roman2" style:font-size-complex="15pt"/>
    </style:style>
    <style:style style:name="T87" style:family="text">
      <style:text-properties style:font-name="Times New Roman" fo:font-size="15pt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8" style:family="text">
      <style:text-properties style:font-name="Times New Roman" fo:font-size="15pt" fo:font-weight="normal" officeooo:rsid="000d8e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89" style:family="text">
      <style:text-properties style:font-name="Times New Roman" fo:font-size="15pt" fo:font-weight="normal" officeooo:rsid="000d8eb8" fo:background-color="transparent" loext:char-shading-value="0" style:font-size-asian="15pt" style:font-weight-asian="normal" style:font-name-complex="Times New Roman2" style:font-size-complex="15pt"/>
    </style:style>
    <style:style style:name="T90" style:family="text">
      <style:text-properties style:font-name="Times New Roman" fo:font-size="15pt" fo:font-weight="normal" officeooo:rsid="0010160e" fo:background-color="transparent" loext:char-shading-value="0" style:font-size-asian="15pt" style:font-weight-asian="normal" style:font-name-complex="Times New Roman2" style:font-size-complex="15pt"/>
    </style:style>
    <style:style style:name="T91" style:family="text">
      <style:text-properties style:font-name="Times New Roman" fo:font-size="15pt" fo:language="ru" fo:country="RU" fo:font-weight="normal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92" style:family="text">
      <style:text-properties style:font-name="Times New Roman" fo:font-size="15pt" fo:language="ru" fo:country="RU" fo:font-weight="normal" officeooo:rsid="000d8eb8" fo:background-color="transparent" loext:char-shading-value="0" style:font-size-asian="15pt" style:font-weight-asian="normal" style:font-name-complex="Times New Roman2" style:font-size-complex="15pt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5pt" fo:language="ru" fo:country="RU" fo:font-style="normal" style:text-underline-style="none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100%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5pt" fo:language="ru" fo:country="RU" fo:font-style="normal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2" style:language-complex="zxx" style:country-complex="none" style:font-style-complex="normal" style:font-weight-complex="bold" style:text-scale="100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5pt" style:language-asian="ru" style:country-asian="RU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5pt" style:language-asian="ru" style:country-asian="RU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5pt" style:language-asian="ru" style:country-asian="RU" style:font-style-asian="normal" style:font-weight-asian="normal" style:font-name-complex="Times New Roman" style:font-size-complex="15pt" style:font-style-complex="normal" style:font-weight-complex="normal" style:text-scale="100%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5pt" fo:language="ru" fo:country="RU" fo:font-style="normal" fo:font-weight="normal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scale="100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 PS" fo:font-size="15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 PS" style:font-size-complex="15pt" style:language-complex="zxx" style:country-complex="none" style:font-style-complex="normal" style:font-weight-complex="normal" style:text-scale="100%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name-complex="Times New Roman" style:font-style-complex="normal" style:font-weight-complex="bold" style:text-scale="100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3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3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ea2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9c8e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3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bfe2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4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e648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4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5b9e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7cb8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146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7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8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9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50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51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52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53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54" style:family="text">
      <style:text-properties fo:font-variant="normal" fo:text-transform="none" fo:color="#00000a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scale="100%"/>
    </style:style>
    <style:style style:name="T155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6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7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8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59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60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font-style-complex="normal" style:font-weight-complex="normal" style:text-scale="100%"/>
    </style:style>
    <style:style style:name="T161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8f8b76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language-complex="zxx" style:country-complex="none" style:font-style-complex="normal" style:font-weight-complex="normal" style:text-scale="100%"/>
    </style:style>
    <style:style style:name="T162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9343b8" style:letter-kerning="true" fo:background-color="transparent" loext:char-shading-value="0" style:font-name-asian="Times New Roman" style:font-size-asian="15pt" style:language-asian="ru" style:country-asian="RU" style:font-style-asian="normal" style:font-weight-asian="normal" style:font-name-complex="Times New Roman2" style:font-size-complex="15pt" style:language-complex="zxx" style:country-complex="none" style:font-style-complex="normal" style:font-weight-complex="normal" style:text-scale="100%"/>
    </style:style>
    <style:style style:name="T163" style:family="text">
      <style:text-properties fo:font-variant="normal" fo:text-transform="none" fo:color="#00000a" loext:opacity="100%" style:text-line-through-style="none" style:text-line-through-type="none" style:font-name="Times New Roman" fo:font-size="15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2" style:font-size-complex="15pt" style:language-complex="ar" style:country-complex="SA" style:font-style-complex="normal" style:font-weight-complex="normal" style:text-scale="100%"/>
    </style:style>
    <style:style style:name="T16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officeooo:rsid="009343b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65" style:family="text">
      <style:text-properties officeooo:rsid="00317819"/>
    </style:style>
    <style:style style:name="T166" style:family="text">
      <style:text-properties officeooo:rsid="000b8f11"/>
    </style:style>
    <style:style style:name="T167" style:family="text">
      <style:text-properties officeooo:rsid="00640d4e"/>
    </style:style>
    <style:style style:name="T168" style:family="text">
      <style:text-properties officeooo:rsid="008cbfcc"/>
    </style:style>
    <style:style style:name="T169" style:family="text">
      <style:text-properties fo:language="en" fo:country="US" officeooo:rsid="008e0e45"/>
    </style:style>
    <style:style style:name="T170" style:family="text">
      <style:text-properties officeooo:rsid="008f8b76"/>
    </style:style>
    <style:style style:name="T171" style:family="text">
      <style:text-properties officeooo:rsid="009343b8"/>
    </style:style>
    <style:style style:name="T172" style:family="text">
      <style:text-properties fo:font-size="15pt" style:font-size-asian="15pt" style:font-size-complex="15pt"/>
    </style:style>
    <style:style style:name="T173" style:family="text">
      <style:text-properties fo:font-size="15pt" officeooo:rsid="000b8f11" style:font-size-asian="15pt" style:font-size-complex="15pt"/>
    </style:style>
    <style:style style:name="T174" style:family="text">
      <style:text-properties officeooo:rsid="0095b9ee"/>
    </style:style>
    <style:style style:name="T175" style:family="text">
      <style:text-properties officeooo:rsid="0097cb84"/>
    </style:style>
    <style:style style:name="T176" style:family="text">
      <style:text-properties officeooo:rsid="0099c8e6"/>
    </style:style>
    <style:style style:name="T177" style:family="text">
      <style:text-properties officeooo:rsid="009bfe25"/>
    </style:style>
    <style:style style:name="T178" style:family="text">
      <style:text-properties officeooo:rsid="009e64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Заключение <text:span text:style-name="T165">№ </text:span><text:span text:style-name="T170">6</text:span><text:span text:style-name="T178">6</text:span><text:span text:style-name="T167"> </text:span><text:span text:style-name="T165">от </text:span><text:span text:style-name="T169">29</text:span><text:span text:style-name="T165">.0</text:span><text:span text:style-name="T168">9</text:span><text:span text:style-name="T165">.2021<text:line-break/>по результатам антикоррупционной экспертизы </text:span></text:p>
      <text:p text:style-name="P10"><text:s/><text:span text:style-name="T165">на решение</text:span> Совета муниципального образования </text:p>
      <text:p text:style-name="P7"><text:span text:style-name="T6">Кореновский район № </text:span><text:span text:style-name="T7">1</text:span><text:span text:style-name="T10">3</text:span><text:span text:style-name="T17">8</text:span><text:span text:style-name="T8"> от </text:span><text:span text:style-name="T9">2</text:span><text:span text:style-name="T10">9</text:span><text:span text:style-name="T8">.0</text:span><text:span text:style-name="T10">9</text:span><text:span text:style-name="T8">.2021</text:span><text:span text:style-name="T6"> </text:span></text:p>
      <text:p text:style-name="P6"><text:span text:style-name="T6"/></text:p>
      <text:p text:style-name="P12"><text:span text:style-name="Font_20_Style17"><text:span text:style-name="T98">«</text:span></text:span><text:span text:style-name="Цветовое_20_выделение_20_для_20_Текст"><text:span text:style-name="T101">О внесении изменений в решение Совета муниципального образования Кореновский район от 26 октября 2016 года № 147 «Об утверждении правил землепользования и застройки Бураковского сельского поселения Кореновского района Краснодарского края</text:span></text:span><text:span text:style-name="Internet_20_link"><text:span text:style-name="T99">»</text:span></text:span></text:p>
      <text:p text:style-name="P2"/>
      <text:p text:style-name="P11"><text:span text:style-name="T3"><text:tab/></text:span><text:span text:style-name="T2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5">рас</text:span><text:span text:style-name="T4">смотрев </text:span><text:span text:style-name="T27">решение Совета муниципального образования Кореновский район </text:span><text:span text:style-name="T28">от </text:span><text:span text:style-name="T32">2</text:span><text:span text:style-name="T34">9</text:span><text:span text:style-name="T30">.0</text:span><text:span text:style-name="T34">9</text:span><text:span text:style-name="T30">.2021 № </text:span><text:span text:style-name="T31">1</text:span><text:span text:style-name="T34">3</text:span><text:span text:style-name="T41">8</text:span><text:span text:style-name="T33"> </text:span><text:span text:style-name="Font_20_Style17"><text:span text:style-name="T103">«</text:span></text:span><text:span text:style-name="Цветовое_20_выделение_20_для_20_Текст"><text:span text:style-name="T106">О внесении изменений в решение Совета муниципального образования Кореновский район от 26 октября 2016 года № 147 «Об утверждении правил землепользования и застройки Бураковского сельского поселения Кореновского района Краснодарского края</text:span></text:span><text:span text:style-name="Internet_20_link"><text:span text:style-name="T104">»</text:span></text:span><text:span text:style-name="T29">,</text:span><text:span text:style-name="T27"> </text:span><text:span text:style-name="Цветовое_20_выделение_20_для_20_Текст"><text:span text:style-name="T123"><text:s/></text:span></text:span><text:span text:style-name="Font_20_Style20"><text:span text:style-name="T94">у</text:span></text:span><text:span text:style-name="Font_20_Style20"><text:span text:style-name="T97">становила следующее:</text:span></text:span><text:span text:style-name="Font_20_Style20"><text:span text:style-name="T93"> <text:s text:c="2"/></text:span></text:span></text:p>
      <text:p text:style-name="P3"><text:span text:style-name="T21"><text:tab/>1. </text:span><text:span text:style-name="T18">Нормативный правовой акт для проведения антикоррупционной экспер</text:span><text:span text:style-name="T19">т</text:span><text:span text:style-name="T18">изы </text:span><text:span text:style-name="T20">был представлен главой муниципального образования Кореновский район.</text:span></text:p>
      <text:p text:style-name="P5"><text:span text:style-name="T66"><text:tab/>2. </text:span><text:span text:style-name="T67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68"><text:s/>решением Совета </text:span><text:span text:style-name="T76">муниципального образования <text:s/>Кореновский район</text:span><text:span text:style-name="T68"> от 18 августа <text:s text:c="2"/>2016 <text:s/>года <text:s/>№ <text:s/>127 <text:s text:c="2"/></text:span><text:span text:style-name="T69">«</text:span><text:span text:style-name="T78">Об антикоррупционной <text:s/>экспертизе нормативных <text:s text:c="2"/>правовых актов</text:span><text:span text:style-name="T79"> </text:span><text:span text:style-name="T78">(их проектов) Совета муниципального образования Кореновский район</text:span><text:span text:style-name="T77">»</text:span><text:span text:style-name="T69">,</text:span><text:span text:style-name="T68"> от </text:span><text:span text:style-name="T70">независимых </text:span><text:span text:style-name="T68">экспертов заключения об обнаружении коррупциогенных факторов не поступали.</text:span></text:p>
      <text:p text:style-name="P4"><text:span text:style-name="T61">3</text:span><text:span text:style-name="T62">. <text:s/></text:span><text:span text:style-name="T52">В ходе антикоррупцио</text:span><text:span text:style-name="T55">нной экспертизы нормативного правового </text:span><text:span text:style-name="T59">акта </text:span><text:span text:style-name="T60">Совета муниципального образования Кореновский</text:span><text:span text:style-name="T55"> </text:span><text:span text:style-name="T56">район </text:span><text:span text:style-name="Internet_20_link"><text:span text:style-name="T131">от </text:span></text:span><text:span text:style-name="Internet_20_link"><text:span text:style-name="T132">2</text:span></text:span><text:span text:style-name="Internet_20_link"><text:span text:style-name="T137">9</text:span></text:span><text:span text:style-name="Internet_20_link"><text:span text:style-name="T134">.0</text:span></text:span><text:span text:style-name="Internet_20_link"><text:span text:style-name="T137">9</text:span></text:span><text:span text:style-name="Internet_20_link"><text:span text:style-name="T134">.2021 № </text:span></text:span><text:span text:style-name="Internet_20_link"><text:span text:style-name="T135">1</text:span></text:span><text:span text:style-name="Internet_20_link"><text:span text:style-name="T137">3</text:span></text:span><text:span text:style-name="Internet_20_link"><text:span text:style-name="T140">8</text:span></text:span><text:span text:style-name="Internet_20_link"><text:span text:style-name="T133"> </text:span></text:span><text:span text:style-name="Font_20_Style17"><text:span text:style-name="T103">«</text:span></text:span><text:span text:style-name="Цветовое_20_выделение_20_для_20_Текст"><text:span text:style-name="T106">О внесении изменений в решение Совета муниципального образования Кореновский район от 26 октября 2016 года № 147 «Об утверждении правил землепользования и застройки Бураковского сельского поселения Кореновского </text:span></text:span><text:soft-page-break/><text:span text:style-name="Цветовое_20_выделение_20_для_20_Текст"><text:span text:style-name="T106">района Краснодарского края</text:span></text:span><text:span text:style-name="Internet_20_link"><text:span text:style-name="T104">»</text:span></text:span><text:span text:style-name="Основной_20_шрифт_20_абзаца"><text:span text:style-name="T130">,</text:span></text:span><text:span text:style-name="T56"> </text:span><text:span text:style-name="T57">в</text:span><text:span text:style-name="T54"> отношении которого планируется заключение, </text:span><text:span text:style-name="T52">коррупциогенные факторы не обнаружены.</text:span></text:p>
      <text:p text:style-name="P15"/>
      <text:p text:style-name="P13">Председатель </text:p>
      <text:p text:style-name="P13">комиссии по вопросам законности, </text:p>
      <text:p text:style-name="P13">имущества, правопорядка,</text:p>
      <text:p text:style-name="P13">правовой защиты граждан </text:p>
      <text:p text:style-name="P14">и местного самоуправления </text:p>
      <text:p text:style-name="P13">Совета муниципального образования</text:p>
      <text:p text:style-name="P14">Кореновский район <text:s text:c="75"/>А.Г. Стинский</text:p>
      <text:p text:style-name="P14"/>
      <text:p text:style-name="P13"/>
      <text:p text:style-name="P13">Секретарь комиссии по вопросам законности,</text:p>
      <text:p text:style-name="P13">имущества, правопорядка, </text:p>
      <text:p text:style-name="P13">правовой защиты граждан</text:p>
      <text:p text:style-name="P13">и местного самоуправления.</text:p>
      <text:p text:style-name="P13">Совета муниципального образования</text:p>
      <text:p text:style-name="P13">Кореновский район, секретарь комиссии <text:s text:c="46"/>Р.В. Левин</text:p>
      <text:p text:style-name="P13"/>
      <text:p text:style-name="P16"/>
      <text:p text:style-name="P16">Член комиссии: <text:s text:c="18"/></text:p>
      <text:p text:style-name="P16">Заместитель председателя Совета</text:p>
      <text:p text:style-name="P17">муниципального образования </text:p>
      <text:p text:style-name="P17">Кореновский район <text:s text:c="73"/>Т.Н. Искендеров</text:p>
      <text:p text:style-name="P16"/>
      <text:p text:style-name="P16"/>
      <text:p text:style-name="P16">Член комиссии: </text:p>
      <text:p text:style-name="P16">вопросам <text:span text:style-name="T42">по вопросам законности,</text:span></text:p>
      <text:p text:style-name="P13">имущества, правопорядка, </text:p>
      <text:p text:style-name="P13">правовой защиты граждан</text:p>
      <text:p text:style-name="P13">и местного самоуправления <text:s text:c="7"/></text:p>
      <text:p text:style-name="P13">Совета муниципального образования</text:p>
      <text:p text:style-name="P13">Кореновский район <text:s text:c="77"/><text:span text:style-name="T166">А.П. Савченко</text:span> <text:span text:style-name="Основной_20_шрифт_20_абзаца"><text:span text:style-name="T26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1-09-30T17:07:44.860000000</dc:date>
    <meta:editing-duration>PT12H19M2S</meta:editing-duration>
    <meta:editing-cycles>164</meta:editing-cycles>
    <meta:generator>LibreOffice/7.1.2.2$Windows_X86_64 LibreOffice_project/8a45595d069ef5570103caea1b71cc9d82b2aae4</meta:generator>
    <meta:print-date>2021-09-30T17:05:18.193000000</meta:print-date>
    <meta:document-statistic meta:table-count="0" meta:image-count="0" meta:object-count="0" meta:page-count="2" meta:paragraph-count="33" meta:word-count="311" meta:character-count="2996" meta:non-whitespace-character-count="2381"/>
  </office:meta>
</office:document-meta>
</file>