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298da8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34564c7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officeooo:paragraph-rsid="021c079d" style:font-size-asian="14pt" style:font-size-complex="14pt"/>
    </style:style>
    <style:style style:name="P5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4pt" officeooo:paragraph-rsid="0286ec84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1eab78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4564c7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4d08e4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1" fo:font-size="14pt" officeooo:paragraph-rsid="034564c7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officeooo:paragraph-rsid="034564c7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3pt" fo:language="ru" fo:country="RU" fo:font-weight="normal" officeooo:paragraph-rsid="034564c7" style:font-size-asian="13pt" style:font-weight-asian="normal" style:font-name-complex="Times New Roman3" style:font-size-complex="13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1" fo:font-size="13.5pt" fo:language="ru" fo:country="RU" fo:font-weight="normal" officeooo:paragraph-rsid="034564c7" style:font-size-asian="13.5pt" style:font-weight-asian="normal" style:font-name-complex="Times New Roman3" style:font-size-complex="13.5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02ed41f" officeooo:paragraph-rsid="034564c7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2b2e5f0" officeooo:paragraph-rsid="034564c7" style:font-size-asian="14pt" style:font-weight-asian="normal" style:font-name-complex="Times New Roman3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34564c7" style:font-size-asian="13pt" style:font-size-complex="13pt"/>
    </style:style>
    <style:style style:name="P18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4fbc22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1" fo:font-size="14pt" fo:font-weight="bold" officeooo:paragraph-rsid="00d9c49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4fbc2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4fbc22"/>
    </style:style>
    <style:style style:name="T1" style:family="text">
      <style:text-properties fo:color="#000000" loext:opacity="100%"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color="#000000" loext:opacity="100%" style:font-name="Times New Roman1" fo:font-size="14pt" fo:language="ru" fo:country="RU" fo:font-weight="normal" officeooo:rsid="031b0aaf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loext:opacity="100%" style:font-name="Times New Roman1" fo:font-size="14pt" fo:language="ru" fo:country="RU" fo:font-weight="normal" officeooo:rsid="032f7d4e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8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9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1" style:family="text">
      <style:text-properties fo:color="#000000" loext:opacity="100%" style:font-name="Times New Roman1" fo:font-size="14pt" fo:language="ru" fo:country="RU" fo:font-style="normal" fo:font-weight="normal" officeooo:rsid="03377b7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2" style:family="text">
      <style:text-properties fo:color="#000000" loext:opacity="100%" style:font-name="Times New Roman1" fo:font-size="14pt" fo:language="ru" fo:country="RU" fo:font-style="normal" fo:font-weight="normal" officeooo:rsid="034c0adb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3" style:family="text">
      <style:text-properties fo:color="#000000" loext:opacity="100%" style:font-name="Times New Roman1" fo:font-size="14pt" fo:language="ru" fo:country="RU" fo:font-style="normal" fo:font-weight="normal" officeooo:rsid="034d08e4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4" style:family="text">
      <style:text-properties fo:color="#000000" loext:opacity="100%" style:font-name="Times New Roman1" fo:font-size="14pt" fo:language="ru" fo:country="RU" fo:font-style="normal" fo:font-weight="normal" officeooo:rsid="034fbc22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5" style:family="text">
      <style:text-properties fo:color="#000000" loext:opacity="100%" style:font-name="Times New Roman1" fo:font-size="14pt" fo:font-style="normal" fo:font-weight="bold" style:font-size-asian="14pt" style:font-style-asian="normal" style:font-weight-asian="bold" style:font-name-complex="Times New Roman3" style:font-size-complex="14pt" style:font-weight-complex="bold"/>
    </style:style>
    <style:style style:name="T16" style:family="text">
      <style:text-properties fo:color="#000000" loext:opacity="100%" style:font-name="Times New Roman1" fo:font-size="14pt" fo:font-style="normal" fo:font-weight="bold" officeooo:rsid="031b0aaf" style:font-size-asian="14pt" style:font-style-asian="normal" style:font-weight-asian="bold" style:font-name-complex="Times New Roman3" style:font-size-complex="14pt" style:font-weight-complex="bold"/>
    </style:style>
    <style:style style:name="T17" style:family="text">
      <style:text-properties fo:color="#000000" loext:opacity="100%" style:font-name="Times New Roman1" fo:font-size="14pt" fo:font-style="normal" fo:font-weight="bold" officeooo:rsid="032f7d4e" style:font-size-asian="14pt" style:font-style-asian="normal" style:font-weight-asian="bold" style:font-name-complex="Times New Roman3" style:font-size-complex="14pt" style:font-weight-complex="bold"/>
    </style:style>
    <style:style style:name="T18" style:family="text">
      <style:text-properties fo:color="#000000" loext:opacity="100%" style:font-name="Times New Roman1" fo:font-size="14pt" fo:font-style="normal" fo:font-weight="bold" officeooo:rsid="034564c7" style:font-size-asian="14pt" style:font-style-asian="normal" style:font-weight-asian="bold" style:font-name-complex="Times New Roman3" style:font-size-complex="14pt" style:font-weight-complex="bold"/>
    </style:style>
    <style:style style:name="T19" style:family="text">
      <style:text-properties fo:color="#000000" loext:opacity="100%" style:font-name="Times New Roman1" fo:font-size="14pt" fo:font-style="normal" fo:font-weight="bold" officeooo:rsid="034c0adb" style:font-size-asian="14pt" style:font-style-asian="normal" style:font-weight-asian="bold" style:font-name-complex="Times New Roman3" style:font-size-complex="14pt" style:font-weight-complex="bold"/>
    </style:style>
    <style:style style:name="T20" style:family="text">
      <style:text-properties fo:color="#000000" loext:opacity="100%" style:font-name="Times New Roman1" fo:font-size="14pt" fo:font-style="normal" fo:font-weight="bold" officeooo:rsid="034f089d" style:font-size-asian="14pt" style:font-style-asian="normal" style:font-weight-asian="bold" style:font-name-complex="Times New Roman3" style:font-size-complex="14pt" style:font-weight-complex="bold"/>
    </style:style>
    <style:style style:name="T21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230b9e" style:letter-kerning="true" fo:background-color="transparent" loext:char-shading-value="0" style:font-name-asian="Lucida Sans Unicode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230b9e" style:letter-kerning="true" fo:background-color="transparent" loext:char-shading-value="0" style:font-name-asian="Arial2" style:font-size-asian="14pt" style:language-asian="ru" style:country-asian="RU" style:font-style-asian="normal" style:font-weight-asian="bold" style:font-name-complex="Times New Roman3" style:font-size-complex="14pt" style:language-complex="hi" style:country-complex="IN" style:font-style-complex="normal" style:font-weight-complex="bold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230b9e" style:letter-kerning="true" fo:background-color="transparent" loext:char-shading-value="0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hi" style:country-complex="IN" style:font-style-complex="normal" style:font-weight-complex="bold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b118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803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30b9e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30b9e" style:letter-kerning="true" fo:background-color="transparent" loext:char-shading-value="0" style:font-name-asian="Arial2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30b9e" style:letter-kerning="tru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2279b47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2f7d4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1b0aa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377b7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4564c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4c0adb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4d08e4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4fbc2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230b9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bold" officeooo:rsid="00230b9e" style:letter-kerning="true" fo:background-color="transparent" loext:char-shading-value="0" style:font-name-asian="Arial2" style:font-size-asian="14pt" style:language-asian="zxx" style:country-asian="none" style:font-style-asian="normal" style:font-weight-asian="bold" style:font-name-complex="Times New Roman3" style:font-size-complex="14pt" style:language-complex="ar" style:country-complex="SA" style:font-style-complex="normal" style:font-weight-complex="bold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2cm" fo:language="ru" fo:country="RU" fo:font-style="normal" style:text-underline-style="none" fo:font-weight="bold" officeooo:rsid="00230b9e" style:letter-kerning="true" fo:background-color="transparent" loext:char-shading-value="0" style:font-name-asian="Arial2" style:font-size-asian="14pt" style:language-asian="zxx" style:country-asian="none" style:font-style-asian="normal" style:font-weight-asian="bold" style:font-name-complex="Times New Roman3" style:font-size-complex="14pt" style:language-complex="ar" style:country-complex="SA" style:font-style-complex="normal" style:font-weight-complex="bold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30b9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5cm" fo:language="ru" fo:country="RU" fo:font-style="normal" style:text-underline-style="none" fo:font-weight="bold" officeooo:rsid="00230b9e" style:letter-kerning="true" fo:background-color="transparent" loext:char-shading-value="0" style:font-name-asian="Arial2" style:font-size-asian="14pt" style:language-asian="zxx" style:country-asian="none" style:font-style-asian="normal" style:font-weight-asian="bold" style:font-name-complex="Times New Roman3" style:font-size-complex="14pt" style:language-complex="ar" style:country-complex="SA" style:font-style-complex="normal" style:font-weight-complex="bold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5cm" fo:language="ru" fo:country="RU" fo:font-style="normal" style:text-underline-style="none" fo:font-weight="normal" officeooo:rsid="00230b9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4pt" fo:letter-spacing="-0.012cm" fo:font-style="normal" style:text-underline-style="none" officeooo:rsid="002ed41f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4pt" fo:letter-spacing="-0.012cm" fo:language="ru" fo:country="RU" fo:font-style="normal" style:text-underline-style="none" officeooo:rsid="02279b47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34564c7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9" style:family="text">
      <style:text-properties fo:language="ru" fo:country="RU" officeooo:rsid="00317819" fo:background-color="transparent" loext:char-shading-value="0"/>
    </style:style>
    <style:style style:name="T60" style:family="text">
      <style:text-properties fo:language="ru" fo:country="RU" officeooo:rsid="00cdbea7" fo:background-color="transparent" loext:char-shading-value="0"/>
    </style:style>
    <style:style style:name="T61" style:family="text">
      <style:text-properties fo:language="ru" fo:country="RU" officeooo:rsid="028a4ae7" fo:background-color="transparent" loext:char-shading-value="0"/>
    </style:style>
    <style:style style:name="T62" style:family="text">
      <style:text-properties fo:language="ru" fo:country="RU" officeooo:rsid="02cc2a60" fo:background-color="transparent" loext:char-shading-value="0"/>
    </style:style>
    <style:style style:name="T63" style:family="text">
      <style:text-properties fo:language="ru" fo:country="RU" officeooo:rsid="031b0aaf" fo:background-color="transparent" loext:char-shading-value="0"/>
    </style:style>
    <style:style style:name="T64" style:family="text">
      <style:text-properties fo:language="ru" fo:country="RU" officeooo:rsid="034564c7" fo:background-color="transparent" loext:char-shading-value="0"/>
    </style:style>
    <style:style style:name="T65" style:family="text">
      <style:text-properties fo:language="ru" fo:country="RU" officeooo:rsid="0348e6b9" fo:background-color="transparent" loext:char-shading-value="0"/>
    </style:style>
    <style:style style:name="T66" style:family="text">
      <style:text-properties fo:language="ru" fo:country="RU" officeooo:rsid="034f089d" fo:background-color="transparent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17819" fo:background-color="transparent" loext:char-shading-value="0"/>
    </style:style>
    <style:style style:name="T69" style:family="text">
      <style:text-properties officeooo:rsid="032f7d4e" fo:background-color="transparent" loext:char-shading-value="0"/>
    </style:style>
    <style:style style:name="T70" style:family="text">
      <style:text-properties officeooo:rsid="034564c7" fo:background-color="transparent" loext:char-shading-value="0"/>
    </style:style>
    <style:style style:name="T71" style:family="text">
      <style:text-properties officeooo:rsid="009909dc"/>
    </style:style>
    <style:style style:name="T72" style:family="text">
      <style:text-properties style:font-name="Times New Roman1" fo:language="ru" fo:country="RU" fo:font-weight="normal" fo:background-color="#ffffff" loext:char-shading-value="0" style:font-weight-asian="normal" style:font-name-complex="Times New Roman3" style:font-weight-complex="normal"/>
    </style:style>
    <style:style style:name="T73" style:family="text">
      <style:text-properties style:font-name="Times New Roman1" fo:language="ru" fo:country="RU" fo:font-weight="normal" officeooo:rsid="034564c7" fo:background-color="#ffffff" loext:char-shading-value="0" style:font-weight-asian="normal" style:font-name-complex="Times New Roman3" style:font-weight-complex="normal"/>
    </style:style>
    <style:style style:name="T74" style:family="text">
      <style:text-properties style:font-name="Times New Roman1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75" style:family="text">
      <style:text-properties style:font-name="Times New Roman1" fo:language="ru" fo:country="RU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76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77" style:family="text">
      <style:text-properties style:font-name="Times New Roman1" fo:font-weight="normal" officeooo:rsid="000d5753" fo:background-color="#ffffff" loext:char-shading-value="0" style:font-weight-asian="normal" style:font-weight-complex="normal"/>
    </style:style>
    <style:style style:name="T78" style:family="text">
      <style:text-properties style:font-name="Times New Roman1" fo:font-weight="normal" officeooo:rsid="034564c7" fo:background-color="#ffffff" loext:char-shading-value="0" style:font-weight-asian="normal" style:font-weight-complex="normal"/>
    </style:style>
    <style:style style:name="T79" style:family="text">
      <style:text-properties style:font-name="Times New Roman1" fo:font-weight="normal" fo:background-color="#ffffff" loext:char-shading-value="0" style:font-weight-asian="normal" style:font-name-complex="Times New Roman3" style:font-weight-complex="normal"/>
    </style:style>
    <style:style style:name="T80" style:family="text">
      <style:text-properties style:font-name="Times New Roman1" fo:font-weight="normal" officeooo:rsid="000d8eb8" fo:background-color="#ffffff" loext:char-shading-value="0" style:font-weight-asian="normal" style:font-name-complex="Times New Roman3" style:font-weight-complex="normal"/>
    </style:style>
    <style:style style:name="T81" style:family="text">
      <style:text-properties fo:font-weight="bold" fo:background-color="transparent" loext:char-shading-value="0" style:font-weight-asian="bold" style:font-weight-complex="bold"/>
    </style:style>
    <style:style style:name="T82" style:family="text">
      <style:text-properties fo:font-weight="bold" officeooo:rsid="00317819" fo:background-color="transparent" loext:char-shading-value="0" style:font-weight-asian="bold" style:font-weight-complex="bold"/>
    </style:style>
    <style:style style:name="T83" style:family="text">
      <style:text-properties officeooo:rsid="00904d11"/>
    </style:style>
    <style:style style:name="T84" style:family="text">
      <style:text-properties fo:color="#00000a" loext:opacity="100%" fo:language="ru" fo:country="RU" fo:font-weight="normal" style:font-weight-asian="normal" style:font-name-complex="Times New Roman3" style:font-weight-complex="normal"/>
    </style:style>
    <style:style style:name="T85" style:family="text">
      <style:text-properties fo:color="#00000a" loext:opacity="100%" fo:language="ru" fo:country="RU" fo:font-weight="normal" officeooo:rsid="007bf565" style:font-weight-asian="normal" style:font-name-complex="Times New Roman3" style:font-weight-complex="normal"/>
    </style:style>
    <style:style style:name="T86" style:family="text">
      <style:text-properties fo:color="#00000a" loext:opacity="100%" fo:language="ru" fo:country="RU" fo:font-weight="normal" officeooo:rsid="02b2e5f0" style:font-weight-asian="normal" style:font-name-complex="Times New Roman3" style:font-weight-complex="normal"/>
    </style:style>
    <style:style style:name="T87" style:family="text">
      <style:text-properties fo:color="#00000a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88" style:family="text">
      <style:text-properties officeooo:rsid="022c6991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officeooo:rsid="002ed41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7">Заключение </text:span><text:span text:style-name="T68">№ </text:span><text:span text:style-name="T62">3</text:span><text:span text:style-name="T65">5</text:span><text:span text:style-name="T66">4</text:span><text:span text:style-name="T61"> </text:span><text:span text:style-name="T68">от </text:span><text:span text:style-name="T69">2</text:span><text:span text:style-name="T70">3</text:span><text:span text:style-name="T59">.</text:span><text:span text:style-name="T63">0</text:span><text:span text:style-name="T64">4</text:span><text:span text:style-name="T59">.202</text:span><text:span text:style-name="T63">5</text:span><text:span text:style-name="T59"> </text:span><text:span text:style-name="T60">г.</text:span><text:span text:style-name="T68"><text:line-break/>по результатам антикоррупционной экспертизы </text:span></text:p>
      <text:p text:style-name="P4"><text:span text:style-name="T82">на решение</text:span><text:span text:style-name="T81"> Совета муниципального образования </text:span></text:p>
      <text:p text:style-name="P7"><text:span text:style-name="T21">К</text:span><text:span text:style-name="T7">ореновский </text:span><text:span text:style-name="T8">муниципальный </text:span><text:span text:style-name="T7">район </text:span></text:p>
      <text:p text:style-name="P7"><text:span text:style-name="T8">Краснодарского края</text:span><text:span text:style-name="T7"> </text:span><text:span text:style-name="Основной_20_шрифт_20_абзаца2"><text:span text:style-name="T15">№ 6</text:span></text:span><text:span text:style-name="Основной_20_шрифт_20_абзаца2"><text:span text:style-name="T19">6</text:span></text:span><text:span text:style-name="Основной_20_шрифт_20_абзаца2"><text:span text:style-name="T20">3</text:span></text:span><text:span text:style-name="Основной_20_шрифт_20_абзаца2"><text:span text:style-name="T15"> от </text:span></text:span><text:span text:style-name="Основной_20_шрифт_20_абзаца2"><text:span text:style-name="T17">2</text:span></text:span><text:span text:style-name="Основной_20_шрифт_20_абзаца2"><text:span text:style-name="T18">3</text:span></text:span><text:span text:style-name="Основной_20_шрифт_20_абзаца2"><text:span text:style-name="T15">.</text:span></text:span><text:span text:style-name="Основной_20_шрифт_20_абзаца2"><text:span text:style-name="T16">0</text:span></text:span><text:span text:style-name="Основной_20_шрифт_20_абзаца2"><text:span text:style-name="T18">4</text:span></text:span><text:span text:style-name="Основной_20_шрифт_20_абзаца2"><text:span text:style-name="T15">.202</text:span></text:span><text:span text:style-name="Основной_20_шрифт_20_абзаца2"><text:span text:style-name="T16">5</text:span></text:span><text:span text:style-name="Основной_20_шрифт_20_абзаца2"><text:span text:style-name="T15"> г. </text:span></text:span></text:p>
      <text:p text:style-name="P20"><text:span text:style-name="Основной_20_шрифт_20_абзаца2"><text:span text:style-name="T15">«</text:span></text:span><text:span text:style-name="Font_20_Style16"><text:span text:style-name="T47">О переименовании отдела по физической культуре и спорту </text:span></text:span><text:span text:style-name="Font_20_Style16"><text:span text:style-name="T48"><text:s/></text:span></text:span><text:span text:style-name="Font_20_Style16"><text:span text:style-name="T47">администрации</text:span></text:span><text:span text:style-name="Font_20_Style16"><text:span text:style-name="T48"> </text:span></text:span><text:span text:style-name="Font_20_Style16"><text:span text:style-name="T47">муниципального</text:span></text:span><text:span text:style-name="Font_20_Style16"><text:span text:style-name="T48"> </text:span></text:span><text:span text:style-name="Font_20_Style16"><text:span text:style-name="T47">образования Кореновский</text:span></text:span><text:span text:style-name="Font_20_Style16"><text:span text:style-name="T50"> </text:span></text:span><text:span text:style-name="Font_20_Style16"><text:span text:style-name="T47">район и внесении изменений в решение Совета муниципального образования Кореновский район от 27 октября <text:s/>2022 года <text:s/>№269 </text:span></text:span></text:p>
      <text:p text:style-name="P20"><text:span text:style-name="Font_20_Style16"><text:span text:style-name="T47">«Об утверждении Положения об отделе по физической культуре </text:span></text:span></text:p>
      <text:p text:style-name="P20"><text:span text:style-name="Font_20_Style16"><text:span text:style-name="T47">и спорту администрации муници</text:span></text:span><text:span text:style-name="Основной_20_шрифт_20_абзаца2"><text:span text:style-name="T15">»</text:span></text:span></text:p>
      <text:p text:style-name="P21"><text:span text:style-name="Основной_20_шрифт_20_абзаца2"><text:span text:style-name="T15"><text:tab/></text:span></text:span><text:span text:style-name="Основной_20_шрифт_20_абзаца6"><text:span text:style-name="T23"><text:line-break/><text:tab/></text:span></text:span><text:span text:style-name="Основной_20_шрифт_20_абзаца6"><text:span text:style-name="T32">Комиссия по провед</text:span></text:span><text:span text:style-name="T6">ению </text:span><text:span text:style-name="T2">антикоррупционной экспертизы нормативных правовых актов (их проектов) Совета муниципального образования Кореновский </text:span><text:span text:style-name="T5">муниципальный </text:span><text:span text:style-name="T2">район </text:span><text:span text:style-name="T5">Краснодарского края</text:span><text:span text:style-name="T2">, <text:s/></text:span><text:span text:style-name="T1">ра</text:span><text:span text:style-name="T2">ссмотрев решение Совета муниципального образования Кореновский </text:span><text:span text:style-name="T5">муниципальный </text:span><text:span text:style-name="T2">район </text:span><text:span text:style-name="T5">Краснодарского края</text:span><text:span text:style-name="T2"> от </text:span><text:span text:style-name="T4">2</text:span><text:span text:style-name="T5">3</text:span><text:span text:style-name="T2">.</text:span><text:span text:style-name="T3">0</text:span><text:span text:style-name="T5">4</text:span><text:span text:style-name="T2">.202</text:span><text:span text:style-name="T3">5</text:span><text:span text:style-name="T2"> № </text:span><text:span text:style-name="Основной_20_шрифт_20_абзаца2"><text:span text:style-name="T10">6</text:span></text:span><text:span text:style-name="Основной_20_шрифт_20_абзаца2"><text:span text:style-name="T12">6</text:span></text:span><text:span text:style-name="Основной_20_шрифт_20_абзаца2"><text:span text:style-name="T14">3</text:span></text:span><text:span text:style-name="Основной_20_шрифт_20_абзаца2"><text:span text:style-name="T11"> </text:span></text:span><text:span text:style-name="Основной_20_шрифт_20_абзаца2"><text:span text:style-name="T37">«</text:span></text:span><text:span text:style-name="Font_20_Style16"><text:span text:style-name="T46">О переименовании отдела по физической культуре и спорту </text:span></text:span><text:span text:style-name="Font_20_Style16"><text:span text:style-name="T49"><text:s/></text:span></text:span><text:span text:style-name="Font_20_Style16"><text:span text:style-name="T46">администрации</text:span></text:span><text:span text:style-name="Font_20_Style16"><text:span text:style-name="T49"> </text:span></text:span><text:span text:style-name="Font_20_Style16"><text:span text:style-name="T46">муниципального</text:span></text:span><text:span text:style-name="Font_20_Style16"><text:span text:style-name="T49"> </text:span></text:span><text:span text:style-name="Font_20_Style16"><text:span text:style-name="T46">образования Кореновский</text:span></text:span><text:span text:style-name="Font_20_Style16"><text:span text:style-name="T51"> </text:span></text:span><text:span text:style-name="Font_20_Style16"><text:span text:style-name="T46">район и внесении изменений в решение Совета муниципального образования Кореновский район от 27 октября <text:s/>2022 года <text:s/>№269 «Об утверждении Положения об отделе по физической культуре и спорту администрации муници</text:span></text:span><text:span text:style-name="Internet_20_link"><text:span text:style-name="T9">», установила следующее: </text:span></text:span></text:p>
      <text:p text:style-name="P6"><text:span text:style-name="Цветовое_20_выделение_20_для_20_Текст"><text:span text:style-name="T2"><text:tab/>1. Нормативный правовой акт для проведения антикоррупционной экспертизы был представлен главой муниципального образов</text:span></text:span><text:span text:style-name="T2">ания Кореновский </text:span><text:span text:style-name="T5">муниципальный </text:span><text:span text:style-name="T2">район </text:span><text:span text:style-name="T5">Краснодарского края</text:span><text:span text:style-name="T2">.</text:span></text:p>
      <text:p text:style-name="P5"><text:span text:style-name="T76"><text:tab/>2. </text:span><text:span text:style-name="T77">В срок, установленный пунктом 1.8  Порядка проведения антикоррупционной экспертизы нормативных правовых актов (их проектов) Совета муниципального образования Кореновский </text:span><text:span text:style-name="T78">муниципальный </text:span><text:span text:style-name="T77">район </text:span><text:span text:style-name="T78">Краснодарского края</text:span><text:span text:style-name="T77">, утвержденного </text:span><text:span text:style-name="T79"><text:s/>решением Совета </text:span><text:span text:style-name="T72">муниципального образования <text:s/>Кореновский </text:span><text:span text:style-name="T73">муниципальный </text:span><text:span text:style-name="T72">район </text:span><text:span text:style-name="T73">Краснодарского края</text:span><text:span text:style-name="T79"> от 18 августа 2016 года № 127 «</text:span><text:span text:style-name="T74">Об антикоррупционной <text:s/>экспертизе нормативных правовых актов</text:span><text:span text:style-name="T75"> </text:span><text:span text:style-name="T74">(их проектов) Совета муниципального образования Кореновский район</text:span><text:span text:style-name="T72">»</text:span><text:span text:style-name="T79">, от </text:span><text:span text:style-name="T80">независимых </text:span><text:span text:style-name="T79">экспертов заключения об обнаружении коррупциогенных факторов не поступали.</text:span></text:p>
      <text:p text:style-name="P18"><text:span text:style-name="Цветовое_20_выделение_20_для_20_Текст"><text:span text:style-name="T27"><text:tab/>3. В ходе антикоррупционной экспертизы нормативного правового акта </text:span></text:span><text:span text:style-name="Основной_20_шрифт_20_абзаца2"><text:span text:style-name="T57">Совета муниципального образования Кореновский </text:span></text:span><text:span text:style-name="Основной_20_шрифт_20_абзаца2"><text:span text:style-name="T58">муниципальный </text:span></text:span><text:span text:style-name="Основной_20_шрифт_20_абзаца2"><text:span text:style-name="T57">район </text:span></text:span><text:span text:style-name="Основной_20_шрифт_20_абзаца2"><text:span text:style-name="T58">Краснодарского края</text:span></text:span><text:span text:style-name="Internet_20_link"><text:span text:style-name="T38"> от </text:span></text:span><text:span text:style-name="Internet_20_link"><text:span text:style-name="T39">2</text:span></text:span><text:span text:style-name="Internet_20_link"><text:span text:style-name="T42">3</text:span></text:span><text:span text:style-name="Internet_20_link"><text:span text:style-name="T38">.</text:span></text:span><text:span text:style-name="Internet_20_link"><text:span text:style-name="T40">0</text:span></text:span><text:span text:style-name="Internet_20_link"><text:span text:style-name="T42">4</text:span></text:span><text:span text:style-name="Internet_20_link"><text:span text:style-name="T38">.202</text:span></text:span><text:span text:style-name="Internet_20_link"><text:span text:style-name="T40">5</text:span></text:span><text:span text:style-name="Internet_20_link"><text:span text:style-name="T38"> № </text:span></text:span><text:span text:style-name="Основной_20_шрифт_20_абзаца2"><text:span text:style-name="T38">6</text:span></text:span><text:span text:style-name="Основной_20_шрифт_20_абзаца2"><text:span text:style-name="T43">6</text:span></text:span><text:span text:style-name="Основной_20_шрифт_20_абзаца2"><text:span text:style-name="T45">3</text:span></text:span><text:span text:style-name="Основной_20_шрифт_20_абзаца2"><text:span text:style-name="T41"> </text:span></text:span><text:span text:style-name="Основной_20_шрифт_20_абзаца2"><text:span text:style-name="T37">«</text:span></text:span><text:span text:style-name="Font_20_Style16"><text:span text:style-name="T46">О переименовании отдела по физической культуре и спорту </text:span></text:span><text:span text:style-name="Font_20_Style16"><text:span text:style-name="T49"><text:s/></text:span></text:span><text:span text:style-name="Font_20_Style16"><text:span text:style-name="T46">администрации</text:span></text:span><text:span text:style-name="Font_20_Style16"><text:span text:style-name="T49"> </text:span></text:span><text:span text:style-name="Font_20_Style16"><text:span text:style-name="T46">муниципального</text:span></text:span><text:span text:style-name="Font_20_Style16"><text:span text:style-name="T49"> </text:span></text:span><text:span text:style-name="Font_20_Style16"><text:span text:style-name="T46">образования Кореновский</text:span></text:span><text:span text:style-name="Font_20_Style16"><text:span text:style-name="T51"> </text:span></text:span><text:span text:style-name="Font_20_Style16"><text:span text:style-name="T46">район и внесении изменений в решение Совета муниципального образования Кореновский район от 27 октября <text:s/>2022 года <text:s/>№269 «Об утверждении Положения об отделе по физической культуре и спорту </text:span></text:span><text:soft-page-break/><text:span text:style-name="Font_20_Style16"><text:span text:style-name="T46">администрации муници</text:span></text:span><text:span text:style-name="Internet_20_link"><text:span text:style-name="T38">»</text:span></text:span><text:span text:style-name="Основной_20_шрифт_20_абзаца2"><text:span text:style-name="T34">, в отношении которого</text:span></text:span><text:span text:style-name="Цветовое_20_выделение_20_для_20_Текст"><text:span text:style-name="T27"> планируется заключение, коррупциогенные факторы не обнаружены.</text:span></text:span></text:p>
      <text:p text:style-name="P2"><text:span text:style-name="Цветовое_20_выделение_20_для_20_Текст"><text:span text:style-name="T28"/></text:span></text:p>
      <text:p text:style-name="P2"><text:span text:style-name="Цветовое_20_выделение_20_для_20_Текст"><text:span text:style-name="T28"/></text:span></text:p>
      <text:p text:style-name="P14">Председатель комиссии по вопросам законности, </text:p>
      <text:p text:style-name="P14">имущества, правопорядка, правовой защиты </text:p>
      <text:p text:style-name="P14">граждан и местного самоуправления</text:p>
      <text:p text:style-name="P15">Совета муниципального образования </text:p>
      <text:p text:style-name="P12"><text:span text:style-name="T90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12"><text:span text:style-name="Основной_20_шрифт_20_абзаца2"><text:span text:style-name="T54">Краснодарского края</text:span></text:span><text:span text:style-name="T89"> <text:s text:c="76"/>А.Г. Стинский</text:span></text:p>
      <text:p text:style-name="P9"/>
      <text:p text:style-name="P9"/>
      <text:p text:style-name="P10"><text:span text:style-name="T71">Заместитель председателя</text:span> комисс<text:span text:style-name="T83">и</text:span>и<text:span text:style-name="T85"> </text:span><text:span text:style-name="T84">по вопросам </text:span></text:p>
      <text:p text:style-name="P14">законности, имущества, правопорядка, правовой </text:p>
      <text:p text:style-name="P14">защиты граждан и местного самоуправления </text:p>
      <text:p text:style-name="P15">Совета муниципального образования </text:p>
      <text:p text:style-name="P12"><text:span text:style-name="T90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17"><text:span text:style-name="Основной_20_шрифт_20_абзаца2"><text:span text:style-name="T33">Краснодарского края</text:span></text:span><text:span text:style-name="Основной_20_шрифт_20_абзаца"><text:span text:style-name="T22"> <text:s text:c="93"/></text:span></text:span><text:span text:style-name="Основной_20_шрифт_20_абзаца"><text:span text:style-name="T87">Р.В. Левин</text:span></text:span></text:p>
      <text:p text:style-name="P13"><text:span text:style-name="Основной_20_шрифт_20_абзаца"><text:span text:style-name="T22"/></text:span></text:p>
      <text:p text:style-name="P13"><text:span text:style-name="Основной_20_шрифт_20_абзаца"><text:span text:style-name="T22"/></text:span></text:p>
      <text:p text:style-name="P14">Секретарь комиссии по вопросам законности, </text:p>
      <text:p text:style-name="P14">имущества, правопорядка, правовой защиты </text:p>
      <text:p text:style-name="P14">граждан и местного самоуправления </text:p>
      <text:p text:style-name="P15">Совета муниципального образования </text:p>
      <text:p text:style-name="P12"><text:span text:style-name="T90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12"><text:span text:style-name="Основной_20_шрифт_20_абзаца2"><text:span text:style-name="T54">Краснодарского края</text:span></text:span><text:span text:style-name="T89"> <text:s text:c="77"/></text:span><text:span text:style-name="Основной_20_шрифт_20_абзаца"><text:span text:style-name="T52">А.П. Савченко</text:span></text:span></text:p>
      <text:p text:style-name="P14"/>
      <text:p text:style-name="P14"/>
      <text:p text:style-name="P10"><text:span text:style-name="T88">З</text:span>аместитель председателя </text:p>
      <text:p text:style-name="P15">Совета муниципального образования </text:p>
      <text:p text:style-name="P12"><text:span text:style-name="T90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11"><text:span text:style-name="Основной_20_шрифт_20_абзаца2"><text:span text:style-name="T56">Краснодарского края</text:span></text:span><text:span text:style-name="T89"> <text:s text:c="72"/>Т.Н. Искендеров</text:span></text:p>
      <text:p text:style-name="P10"/>
      <text:p text:style-name="P10"/>
      <text:p text:style-name="P10">Член комиссии <text:span text:style-name="T84">по </text:span><text:span text:style-name="T86">социальным</text:span><text:span text:style-name="T84"> вопросам: </text:span></text:p>
      <text:p text:style-name="P16">здравоохранения, образования, культуры, </text:p>
      <text:p text:style-name="P16">физической культуре и спорту, по делам молодежи и семьи</text:p>
      <text:p text:style-name="P15">Совета муниципального образования </text:p>
      <text:p text:style-name="P12"><text:span text:style-name="T90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3"><text:span text:style-name="Основной_20_шрифт_20_абзаца2"><text:span text:style-name="T36">Краснодарского края</text:span></text:span><text:span text:style-name="Основной_20_шрифт_20_абзаца"><text:span text:style-name="T35"> <text:s text:c="90"/></text:span></text:span><text:span text:style-name="Основной_20_шрифт_20_абзаца"><text:span text:style-name="T36">И.В. Бабенко</text:span></text:span><text:span text:style-name="Основной_20_шрифт_20_абзаца"><text:span text:style-name="T5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ohit Hindi2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4pt" fo:letter-spacing="-0.018cm" style:font-size-asian="14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9pt" fo:font-weight="bold" style:font-size-asian="9pt" style:font-weight-asian="bold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1" fo:font-family="'Times New Roman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vet2 </meta:initial-creator>
    <meta:creation-date>2018-03-15T16:36:01</meta:creation-date>
    <dc:date>2025-09-15T15:58:18.090000000</dc:date>
    <meta:editing-duration>P3DT10H50M42S</meta:editing-duration>
    <meta:editing-cycles>587</meta:editing-cycles>
    <meta:generator>LibreOffice/7.6.4.1$Windows_X86_64 LibreOffice_project/e19e193f88cd6c0525a17fb7a176ed8e6a3e2aa1</meta:generator>
    <meta:print-date>2025-05-07T15:14:19.019000000</meta:print-date>
    <meta:printed-by>Файлы PDF</meta:printed-by>
    <meta:document-statistic meta:table-count="0" meta:image-count="0" meta:object-count="0" meta:page-count="2" meta:paragraph-count="40" meta:word-count="402" meta:character-count="3931" meta:non-whitespace-character-count="3112"/>
  </office:meta>
</office:document-meta>
</file>